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a0b27"/>
    </style:style>
    <style:style style:name="P2" style:family="paragraph" style:parent-style-name="Text_20_body">
      <style:text-properties officeooo:paragraph-rsid="001a0b2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span text:style-name="Strong_20_Emphasis">Dossier Asini TECNICHE e MITI. Le trappole dell'intelligenza artificiale</text:span> <text:span text:style-name="Strong_20_Emphasis">2023</text:span> </text:p>
        </text:list-item>
      </text:list>
      <text:p text:style-name="P2"><text:span text:style-name="Emphasis">Consigliato perchè</text:span>: Si tratta di un dossier di interventi pubblicati sulla rivista "Gli asini" numeri 108 e 109 2023 <text:a xlink:type="simple" xlink:href="https://gliasinirivista.org/" text:style-name="Internet_20_link" text:visited-style-name="Visited_20_Internet_20_Link">https://gliasinirivista.org/</text:a>  da  cui è scaricabile al costo di 5 euro.<text:line-break/>  Una panoramica di temi e di autori che esplorano da diversi punti di vista i vari aspetti della IA: N. Patrignani (<text:span text:style-name="Emphasis">Non chiamiamola Intelligenza artificiale</text:span> - etica); A. Casilli e S Bouquin (<text:span text:style-name="Emphasis">Il lavoro del clic </text:span>- impatto sul lavoro e sui lavoratori ); N. Chomsky ed altri (<text:span text:style-name="Emphasis">La falsa promessa di ChatGPT,-</text:span> aspetti linguistici); E. Rogora (<text:span text:style-name="Emphasis">La scuola della misurazione</text:span>) e P. Landri (<text:span text:style-name="Emphasis">La scuola dell'economia digitale, nel tempo di un click</text:span>) su IA e scuola. Ed ancora <text:span text:style-name="Emphasis">IA e guerra.</text:span>, <text:span text:style-name="Emphasis">Patriarcato algoritmico</text:span>, la "<text:span text:style-name="Emphasis">IA in Cina tra controllo e sviluppo</text:span>", <text:span text:style-name="Emphasis">Migranti e database</text:span>...<text:line-break/>  In sintesi una buona introduzione, spesso autorevole, ai vari aspetti su cui impatta la I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ano Penge</meta:initial-creator>
    <meta:creation-date>2024-07-10T15:44:50.137241558</meta:creation-date>
    <dc:date>2024-07-10T15:45:28.311159987</dc:date>
    <dc:creator>Stefano Penge</dc:creator>
    <meta:editing-duration>PT38S</meta:editing-duration>
    <meta:editing-cycles>1</meta:editing-cycles>
    <meta:document-statistic meta:table-count="0" meta:image-count="0" meta:object-count="0" meta:page-count="1" meta:paragraph-count="2" meta:word-count="150" meta:character-count="927" meta:non-whitespace-character-count="773"/>
    <meta:generator>LibreOffice/24.2.4.2$Linux_X86_64 LibreOffice_project/420$Build-2</meta:generator>
  </office:meta>
</office:document-meta>
</file>