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Text_20_body">
      <style:text-properties officeooo:paragraph-rsid="000dd1b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rranova T.</text:span></text:p>
      <text:p text:style-name="P1"><text:span text:style-name="Strong_20_Emphasis">"Dopo internet. Le reti digitali tra capitale e comune", Nero Editions, recentissima traduzione in italiano  di "After the internet. Digital networks between Capital and the Common", Semiotext(e)</text:span><text:line-break/><text:span text:style-name="Emphasis">Consigliato perché: </text:span>raccolta di saggi. Particolarmente illuminante lo sviluppo del concetto di complesso delle piattaforme: "L’infrastruttura che oggi costituisce la manifestazione dominante della connettività digitale non sembra essere esattamente ciò che i decenni precedenti chiamavano “Internet”, piuttosto appare come un complesso di servizi online di proprietà privata che si definiscono “piattaforme”. Questo Corporate Platform Complex (CPC) è attualmente governato da una manciata di aziende molto grandi e potenti (note anche come Big Tech) che portano nomi come Google/Alphabet, Amazon, Apple, Facebook/Meta, Microsoft, Alibaba e Tencent. In effetti, il Corporate Platform Complex è cresciuto così potente che la pandemia ha effettivamente agito da stimolo verso di esso. Nel 2020 e nel 2021, mentre l’economia globale si è ridotta in modo significativo nel suo insieme, la ricchezza del CPC è aumentata vertiginosamente poiché coloro che erano confinati a casa o limitati nei movimenti si sono trovati a fare affidamento più che mai sulla connettività digitale. Il cosiddetto impulso digitale del 2020, infatti, non solo ha reso Big Tech complessivamente più ricca, ma ha aperto nuovi mercati (videoconferenza, formazione a distanza) e incoraggiato sogni sempre più espansivi". Suggestivo il discorso del Presidente Artificiale Mondiale collocato in chiusura del volume. - <text:a xlink:type="simple" xlink:href="https://www.legauche.net/filosofia/la-scomparsa-di-internet-e-la-possibilita-di-un-futuro-post-capitalista-secondo-tiziana-terranova/" text:style-name="Internet_20_link" text:visited-style-name="Visited_20_Internet_20_Link">https://www.legauche.net/filosofia/la-scomparsa-di-internet-e-la-possibilita-di-un-futuro-post-capitalista-secondo-tiziana-terranova/</text:a><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ource Han Serif CN"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urce Han Serif CN"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efano Penge</meta:initial-creator>
    <meta:creation-date>2024-07-10T15:48:24.146952915</meta:creation-date>
    <dc:date>2024-07-10T18:42:49.907532606</dc:date>
    <dc:creator>Stefano Penge</dc:creator>
    <meta:editing-duration>PT45S</meta:editing-duration>
    <meta:editing-cycles>2</meta:editing-cycles>
    <meta:generator>LibreOffice/24.2.4.2$Linux_X86_64 LibreOffice_project/420$Build-2</meta:generator>
    <meta:document-statistic meta:table-count="0" meta:image-count="0" meta:object-count="0" meta:page-count="1" meta:paragraph-count="2" meta:word-count="227" meta:character-count="1726" meta:non-whitespace-character-count="1499"/>
  </office:meta>
</office:document-meta>
</file>