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a640"/>
    </style:style>
    <style:style style:name="T1" style:family="text">
      <style:text-properties officeooo:rsid="000ea6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issa G.</text:span></text:p>
      <text:p text:style-name="P1"><text:span text:style-name="Strong_20_Emphasis">Le emissioni segrete. L’impatto ambientale dell’universo digitale</text:span></text:p>
      <text:p text:style-name="P1"><text:span text:style-name="Strong_20_Emphasis"><text:span text:style-name="T1">I</text:span></text:span><text:span text:style-name="Strong_20_Emphasis">l Mulino, 2024</text:span></text:p>
      <text:p text:style-name="P1"><text:line-break/><text:span text:style-name="Emphasis">Consigliato perché</text:span>: "Uno dei grandi cavalli di battaglia del marketing del settore digitale riguarda i suoi potenziali benefici in campo ambientale, dove la rivoluzione digitale non solo si vede a fianco della transizione ecologica ma ﻿funge da traino. Questa narrazione induce implicitamente a considerare l’universo digitale come intrinsecamente privo di impronta di carbonio o, al massimo, porta a ﻿giudicare un suo eventuale impatto ambientale come un male minore di cui non è necessario preoccuparsi. Se guardiamo alle cifre ﻿tuttavia ﻿le cose cambiano. Non è semplice orientarsi nella selva di dati e definizioni, ma possiamo farci almeno un’idea di quanto sia profonda l’impronta di carbonio dell’universo digitale, anche se la sua quantificazione è oggetto di controversie. (,,,) A dispetto dell’importanza dell’argomento, ci sono davvero pochi studi che analizzano a fondo l’impatto ambientale ﻿dell’ICT. Tali valutazioni, infatti, sono molto complesse da realizzare per le difficoltà connesse alla disponibilità di dati adeguati, ovvero completi, accessibili, indipendenti e coerenti. In questo tipo di studi è di centrale importanza definire chiaramente l’universo del discorso (ossia di cosa esattamente si sta parlando e in quale periodo di tempo), disporre di tutti i dati relativi al periodo di riferimento prescelto, indicando la fonte da cui essi provengono. Gli studi infatti devono essere verificabili e dunque esporre i dati su cui si basano o dire dove e come recuper﻿arli. Proprio a causa di tutte le difficoltà esistenti nel disporre di dati adeguati, le analisi di vasta portata generale sull’ICT sono spesso realizzate su dati che si riferiscono a molti anni prima. Tutte le ipotesi metodologiche e operative alla base di tali studi devono essere esplicitate quanto più possibile. Alcuni articoli scientifici effettuano stime sui consumi di energia elettrica – dove il settore ICT se fosse uno Stato sarebbe il terzo consumatoremondiale –﻿﻿ altri invece sull’impronta di carb<text:line-break/>onio. Qui abbiamo scelto di occuparci del secondo approccio poiché è più immediato tradurlo in impatto climatico dell’universo digitale. (...) Le grandi compagnie high tech del settore ICT si fregiano di usare solo energie rinnovabili e di essere (o stare per diventare) ﻿net zero. In realtà talvolta si tratta di artifici contabili, tramite l’acquisto sul mercato energetico di certificati: in pratica si paga per far considerare come rinnovabile qualcosa che non lo è. Le regole del mercato lo consentono, è un meccanismo lecito. È paradossale, a pensarci bene, come nell’era dei big data – in cui, sempre e ovunque, qualsiasi soggetto, azione, evento, situazione produce dati e il sistema stimola a farlo sempre più intensamente – il settore digitale stesso non sappia ancora misurare bene la propria impronta sulla ﻿Terra. (...=Uno sviluppo software attento a contenere i consumi elettrici e le emissioni (green software) potrebbe essere molto utile. Quando si definiscono le specifiche, queste devono includere anche l’esigenza di produrre software che abbia﻿﻿ meno impatto: questi requisiti non sono mai stati inclusi nella catena di progettazione di architetture hardware/software e di servizi basati su di essi. C’è spazio per un miglioramento delle prestazioni, ma ﻿richiede di progettare con un’ottica totalmente diversa da quella fin qui ﻿adottata. Nell’informatica si è sempre e solo cercato di massimizzare i profitti riducendo tempi e costi di sviluppo. Ossia di risparmiare principalmente sulle risorse umane e considerare l’uso crescente di risorse fisiche come un dettaglio trascurabile, dati i costi via via decrescenti dell’hardware. Sono necessari invece una ricerca e uno sviluppo che tengano conto, dall’inizio, dell’efficienza nell’elaborazione ai fini di ridurne le <text:soft-page-break/>emissioni. In altre parole, banalizzando, potremmo dire che ci vuole un’informatica che conosca, rispetti e risparmi le risorse computazionali che utilizza". 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o Penge</meta:initial-creator>
    <meta:creation-date>2024-07-10T15:47:31.186339864</meta:creation-date>
    <dc:date>2024-07-10T18:45:32.110514455</dc:date>
    <dc:creator>Stefano Penge</dc:creator>
    <meta:editing-duration>PT1M8S</meta:editing-duration>
    <meta:editing-cycles>2</meta:editing-cycles>
    <meta:generator>LibreOffice/24.2.4.2$Linux_X86_64 LibreOffice_project/420$Build-2</meta:generator>
    <meta:document-statistic meta:table-count="0" meta:image-count="0" meta:object-count="0" meta:page-count="2" meta:paragraph-count="4" meta:word-count="608" meta:character-count="4039" meta:non-whitespace-character-count="3441"/>
  </office:meta>
</office:document-meta>
</file>