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04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andro Mezzadra, Niccolò Cuppini, Mattia Frapporti, Maurilio Pirone</text:span></text:p>
      <text:p text:style-name="P1"><text:span text:style-name="Strong_20_Emphasis">"Capitalism in the Platform Age. Emerging Assemblages of Labour and Welfare in Urban Spaces", SSAE  </text:span><text:line-break/><text:span text:style-name="Emphasis">Consigliato perché</text:span>: Sintesi delle riflessioni sul capitalimo delle piattaforme e ricerca diretta.                        <text:line-break/>&lt;Sezione 1&gt;: Fondamenti Teorici <text:line-break/>•    Introduzione all'era delle piattaforme<text:line-break/>. •    Studio delle operazioni delle piattaforme nel capitalismo globale.<text:line-break/> •    Analisi del processo di valorizzazione nel capitalismo delle piattaforme.<text:line-break/> &lt;Sezione 2&gt;: Implicazioni Sociali ed Economiche delle Piattaforme Digitali <text:line-break/>•    Approfondimento sull'approccio al "capitalismo delle piattaforme". <text:line-break/>•    Esplorazione delle implicazioni sociali e culturali delle operazioni delle piattaforme. <text:line-break/>•    Discussione sull'origine recente e la rapida diffusione delle piattaforme digitali. <text:line-break/>&lt;Sezione 3&gt;: Lavoro, Trasformazioni Urbane e Welfare <text:line-break/>•    Studio dettagliato del progetto Horizon 2020 PLUS sul "Lavoro delle Piattaforme negli Spazi Urbani".<text:line-break/> •    Analisi delle operazioni e impatti delle piattaforme digitali su economia, società, lavoro, trasformazioni urbane e welfare<text:line-break/>. •    Approfondimento sui risultati della ricerca condotta su quattro piattaforme digitali in sette città europee. &lt;Sezione 4&gt;: Capitalismo nell'Era delle Piattaforme<text:line-break/> •    Esplorazione della relazione tra piattaforme digitali e accumulazione di capitale. <text:line-break/>•    Discussione sull'origine e lo sviluppo del "capitalismo delle piattaforme". <text:line-break/>•    Analisi delle implicazioni sociali, culturali ed economiche delle piattaforme digitali.<text:line-break/> &lt;Sezione 5&gt;: Implicazioni Politiche ed Ambientali delle Piattaforme <text:line-break/>•    Approfondimento sulle implicazioni politiche delle piattaforme digitali<text:line-break/>. •    Esplorazione dell'impatto ambientale delle piattaforme nel contesto urbano. <text:line-break/>•    Discussione sulle politiche del lavoro e sulla protezione sociale nell'economia digitale. <text:line-break/>&lt;Sezione 6&gt;: Risultati e Prospettive Future<text:line-break/> •    Presentazione dei risultati chiave del progetto di ricerca sul "Lavoro delle Piattaforme negli Spazi Urbani". <text:line-break/>•    Considerazioni sulle prospettive future riguardanti il lavoro, le trasformazioni urbane e il welfare nell'era delle piattaforme. <text:line-break/>•    Riflessioni sull'importanza di sviluppare approcci alternativi al capitalism<text:line-break/>o delle piattaforme. <text:line-break/>&lt;Sezione 7&gt;: Sfide e Opportunità <text:line-break/>•    Esame delle sfide etiche e sociali legate all'uso delle piattaforme digitali. <text:line-break/>•    Identificazione delle opportunità per migliorare le condizioni di lavoro, la protezione sociale e l'inclusione nell'economia digitale. <text:line-break/>•    Discussione sul ruolo delle politiche pubbliche e della governance urbana nel mitigare gli impatti negativi delle piattaforme. <text:line-break/><text:span text:style-name="Emphasis">Note</text:span>: Testo originale in inglese; open access rende legittima una traduzione per uso personale con sistemi automatizzati - <text:a xlink:type="simple" xlink:href="https://link.springer.com/book/10.1007/978-3-031-49147-4" text:style-name="Internet_20_link" text:visited-style-name="Visited_20_Internet_20_Link">https://link.springer.com/book/10.1007/978-3-031-49147-4</text:a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o Penge</meta:initial-creator>
    <meta:creation-date>2024-07-10T15:48:02.035713685</meta:creation-date>
    <dc:date>2024-07-10T18:43:50.394705781</dc:date>
    <dc:creator>Stefano Penge</dc:creator>
    <meta:editing-duration>PT31S</meta:editing-duration>
    <meta:editing-cycles>2</meta:editing-cycles>
    <meta:generator>LibreOffice/24.2.4.2$Linux_X86_64 LibreOffice_project/420$Build-2</meta:generator>
    <meta:document-statistic meta:table-count="0" meta:image-count="0" meta:object-count="0" meta:page-count="1" meta:paragraph-count="2" meta:word-count="355" meta:character-count="2877" meta:non-whitespace-character-count="2410"/>
  </office:meta>
</office:document-meta>
</file>