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text-properties officeooo:paragraph-rsid="000b5d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McQuillan D.</text:span></text:p>
      <text:p text:style-name="P1"><text:span text:style-name="Strong_20_Emphasis">“Resisting AI. An Anti-fascist Approach to Artificial Intelligence”</text:span></text:p>
      <text:p text:style-name="P1"><text:span text:style-name="Strong_20_Emphasis">Bristol University Press, 2022</text:span></text:p>
      <text:p text:style-name="P1"><text:line-break/><text:span text:style-name="Emphasis">Consigliato perché</text:span>: Speriamo sinceramente che questo libro trovi spazio per una versione italiana. Prima di tutto, per il suo contenuto culturale specifico e, in secondo luogo, per il valore paradigmatico dell'approccio politico a un tema che troppi considerano prevalentemente tecnico. McQuillan non afferma che l'intelligenza artificiale sia intrinsecamente fascista, ma piuttosto che, a causa delle sue principali operazioni, possa inclinarsi verso la fascIstizzazioni o verso soluzioni che tendono in direzione del fascismo. L'autore adotta la definizione di fascismo come ultranazionalismo populista palingenetico, al quale le élite ricorrono in momenti di crisi per preservare i propri privilegi politici e culturali. Afferma che, attualmente, la minaccia di politiche neofasciste e autoritarie è tangibile, come evidenziano segnali ormai quotidiani. La consapevolezza "antifascista" deve tradursi in un'attenzione costante verso tutti i dispositivi, compresi quelli digitali, che potrebbero essere utilizzati per risolvere problemi sociali, innescando azioni di controllo, normalizzazione e separazione violenta. Queste azioni, costruite e giustificate, nel caso dell'IA, da un presunto obiettivismo computazionale e statistico. Gli aspetti discriminatori spesso presenti nei processi di classificazione e nei criteri adottati dai dispositivi di IA trovano per altro corrispondenze culturali e antropologiche nell'ideologia fascista o parafascista, come nel caso dei bias razzisti e sessisti. McQuillan sostiene, insomma, che l'intelligenza artificiale rappresenta il soluzionismo tecnosociale, mentre il fascismo è il soluzionismo ultranazionalista. Una combinazione tra i due è destinata a mantenere e perpetuare i rapporti di produzione e di proprietà. Focalizzarsi costantemente sui valori e sui principi dell'antifascismo significa invece considerare attentamente le condizioni e le situazioni in cui si potrebbe impiegare l'intelligenza artificiale, mantenendo salda la prospettiva di cambiamento e di equità. <text:line-break/>È un'opposizione esplicita a ogni forma di conservazione dei rapporti di forza e di sfruttamento, che sottolinea invece la necessità di ristrutturazione, modifica e inversione, progettando e considerando una possibile "società migliore" incentrata sulle pratiche di cura reciproca e sull'interdipendenza degli esseri viventi.<text:line-break/><text:line-break/>McQuillan applica un metodo significativo, che può essere adottato in modo più ampio da coloro che riconoscono le ingiustizie e le distruzioni implicite nel modello capitalistico e che sono fermamente convinti della necessità (e dell'urgenza crescente) di confrontarsi apertamente con la situazione attuale per modificarla profondamente.<text:line-break/>Questo approccio è particolarmente rilevante considerando l'entrata recente dell'intelligenza artificiale nel campo della conoscenza, dell'istruzione e del lavoro, che ha generato dibattiti e scontri tra l'approccio dominante, subordinato alle nuove fortune progressive dell'oligopolio digitale, e una posizione critica emancipata. Di fronte alle mega-macchine predittive basate su modelli di correlazione statistica, il primo approccio enfatizza l'efficacia della trasformazione di processi complessi in dati computabili, a favore dell'efficacia.<text:line-break/>L'intelligenza di un dispositivo viene giudicata in base alle prestazioni, cioè in relazione ai risultati ottenuti: ontologia ed epistemologia si trasformano nel marketing concettuale dell'entusiastico utilizzo dell'oracolo digitale del momento. Da questa visione derivano comportamenti di massa acritici, in particolare, dopo aver superato con fatica l'idea che ChatGPT rappresentasse l'intero <text:soft-page-break/>settore, si assiste a un'esplorazione acritica delle varie funzionalità delle applicazioni etichettate come "IA".<text:line-break/>In sintesi, la privatizzazione della conoscenza collettiva, l'esaltazione del soluzionismo tecnologico competitivo e dirompente e l'algocrazia sembrano aver ottenuto una nuova vittoria culturale e antropologica.<text:line-break/>Tuttavia, esiste un approccio minoritario che riprende il focus di McQuillan. L'approccio contrastivo e resistenziale interpreta la riduzione statistica e la ricerca della computabilità come vincoli che tendono a naturalizzare e perpetuare il modello socio-economico attuale, a immaginare il probabile anziché il possibile, il modificabile.<text:line-break/>È essenziale sviluppare concettualizzazioni autonome e analitiche che rifiutino la standardizzazione del pensiero e denuncino l'operato oligopolistico delle corporation di settore. Queste ultime, con la loro capacità di elaborare Big Data e costruire BigCorpora dinamici, dispongono di una potenza di calcolo e di infrastrutture senza pari, su cui nessun altro soggetto può competere. Occorre porre domande nel campo degli algoritmi: non solo "cosa?" e "come?", ma anche "perché (finale e causale)?" e "se", inteso come valutazione delle possibili conseguenze di ogni scelta o soluzione, senza dare nulla per scontato.<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Penge</meta:initial-creator>
    <meta:creation-date>2024-07-10T15:47:07.555111353</meta:creation-date>
    <dc:date>2024-07-10T18:46:08.856276992</dc:date>
    <dc:creator>Stefano Penge</dc:creator>
    <meta:editing-duration>PT39S</meta:editing-duration>
    <meta:editing-cycles>2</meta:editing-cycles>
    <meta:generator>LibreOffice/24.2.4.2$Linux_X86_64 LibreOffice_project/420$Build-2</meta:generator>
    <meta:document-statistic meta:table-count="0" meta:image-count="0" meta:object-count="0" meta:page-count="2" meta:paragraph-count="4" meta:word-count="658" meta:character-count="5028" meta:non-whitespace-character-count="4370"/>
  </office:meta>
</office:document-meta>
</file>