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ource Han Sans CN" svg:font-family="'Source Han Sans CN'" style:font-family-generic="system" style:font-pitch="variable"/>
    <style:font-face style:name="Source Han Serif CN" svg:font-family="'Source Han Serif CN'" style:font-family-generic="system" style:font-pitch="variable"/>
  </office:font-face-decls>
  <office:automatic-styles>
    <style:style style:name="P1" style:family="paragraph" style:parent-style-name="Text_20_body">
      <style:text-properties officeooo:paragraph-rsid="001b15ed"/>
    </style:style>
    <style:style style:name="T1" style:family="text">
      <style:text-properties officeooo:rsid="001b15e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Cristianini N.</text:span></text:p>
      <text:p text:style-name="P1"><text:span text:style-name="Strong_20_Emphasis">"Machina sapiens. L'algoritmo che ci ha rubato il segreto della conoscenza"</text:span></text:p>
      <text:p text:style-name="P1"><text:span text:style-name="Strong_20_Emphasis"><text:span text:style-name="T1">I</text:span></text:span><text:span text:style-name="Strong_20_Emphasis">l Mulino, 2024</text:span><text:line-break/><text:line-break/><text:span text:style-name="Emphasis">Consigliato perché</text:span>: Dopo "La scorciatoia ", Nello Cristianini ci presenta un'altra opera intellettuale di rilievo. Il percorso fondamentale segue lo stesso approccio del volume precedente: ricostruire, chiarire, problematizzare. Il testo analizza i modelli linguistici in dettaglio, divisi tra "anatomia" e "fisiologia", per concludersi con un "Glossario informale" che non solo è informativo di per sé, ma testimonia un approccio dinamico e aperto. Riguardo ai sistemi di Intelligenza Artificiale, siamo ancora lontani da conoscenze strutturate e consolidate, quindi è necessario riflettere. La prima tesi fondamentale è che manchino strumenti concettuali autenticamente capaci di comprendere questi sistemi, e quindi è nostro compito definire rapidamente percorsi di ragionamento approfonditi. Non si tratta solo di comprendere, ma anche di mantenere o riprendere il controllo. Cristianini individua due reazioni opposte alla comparsa e diffusione dei chatbot dall'autunno 2022: accettazione assoluta e rifiuto totale, entrambe derivanti dalle stesse incertezze ontologiche ed epistemologiche. Propone e segue un approccio analitico attento, motivato in particolare dalla seconda tesi: i dispositivi hanno superato le previsioni iniziali, diventando dei veri "modelli del mondo" grazie all'esposizione del Transformer a una vasta quantità di testi. Questi processi dimostrano che la crescita dell'efficacia dei sistemi è strettamente correlata alla mole di dati utilizzata, con una tendenza all'incremento illimitato. Tuttavia, Cristianini esprime preoccupazione per l'irrazionale aumento delle dimensioni dei materiali di addestramento, senza spiegazioni convincenti per quanto già avvenuto. Il libro si configura come un dialogo costante con Alan Turing, con le sue predizioni, proposte, entusiasmi e dubbi, sottolineando che potrebbero emergere conflitti nel futuro, da affrontare con una politica adeguata.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ource Han Sans CN" svg:font-family="'Source Han Sans CN'" style:font-family-generic="system" style:font-pitch="variable"/>
    <style:font-face style:name="Source Han Serif CN" svg:font-family="'Source Han Serif C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Source Han Serif CN"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ource Han Serif CN"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tefano Penge</meta:initial-creator>
    <meta:creation-date>2024-07-10T15:46:36.626902488</meta:creation-date>
    <dc:date>2024-07-10T18:46:41.689204140</dc:date>
    <dc:creator>Stefano Penge</dc:creator>
    <meta:editing-duration>PT34S</meta:editing-duration>
    <meta:editing-cycles>2</meta:editing-cycles>
    <meta:generator>LibreOffice/24.2.4.2$Linux_X86_64 LibreOffice_project/420$Build-2</meta:generator>
    <meta:document-statistic meta:table-count="0" meta:image-count="0" meta:object-count="0" meta:page-count="1" meta:paragraph-count="3" meta:word-count="272" meta:character-count="2019" meta:non-whitespace-character-count="1748"/>
  </office:meta>
</office:document-meta>
</file>