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officeooo:paragraph-rsid="000fcf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Bonini T., Treré E.</text:span></text:p>
      <text:p text:style-name="P1"><text:span text:style-name="Strong_20_Emphasis">“Algorithms of Resistance. The Everyday Fight against Platform Power”</text:span></text:p>
      <text:p text:style-name="P1"><text:span text:style-name="Strong_20_Emphasis">MIT Press. 2024</text:span><text:line-break/><text:span text:style-name="Emphasis">Consigliato perché</text:span>: "l'intero campo degli studi sulle piattaforme emergenti è definito dal potere semimonopolistico e quasi-infrastrutturale che le piattaforme stanno acquisendo, ma, allo stesso tempo, il potere delle piattaforme è solo metà di questa storia. Proprio come non c'è potere senza resistenza, non c'è potere di piattaforma senza azione algoritmica. Attraverso casi di studio tratti dal mondo del gig working, delle industrie culturali e della politica, abbiamo voluto mostrare come, ovunque ci sia un algoritmo che funge da intermediario, c'è sempre qualcuno che ha trovato il modo di riutilizzare quell'algoritmo a proprio vantaggio. Ciò non significa che queste pratiche siano sempre "giuste" e "corrette" o che siano ampiamente diffuse tra tutte le persone. Al contrario, abbiamo visto come la conoscenza di queste pratiche non sia equamente distribuita tra gli utenti e come l'efficacia di queste pratiche dipenda dalla disponibilità di tempo, capitale e competenze."<text:line-break/><text:span text:style-name="Emphasis">Note</text:span>: Testo originale in inglese; CCL rende legittima una traduzione per uso personale con sistemi automatizzati -<text:a xlink:type="simple" xlink:href="https://direct.mit.edu/books/oa-monograph/5721/Algorithms-of-ResistanceThe-Everyday-Fight-against" text:style-name="Internet_20_link" text:visited-style-name="Visited_20_Internet_20_Link">https://direct.mit.edu/books/oa-monograph/5721/Algorithms-of-ResistanceThe-Everyday-Fight-agains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7-10T15:46:07.948199500</meta:creation-date>
    <dc:date>2024-07-10T18:47:44.718063624</dc:date>
    <dc:creator>Stefano Penge</dc:creator>
    <meta:editing-duration>PT49S</meta:editing-duration>
    <meta:editing-cycles>2</meta:editing-cycles>
    <meta:generator>LibreOffice/24.2.4.2$Linux_X86_64 LibreOffice_project/420$Build-2</meta:generator>
    <meta:document-statistic meta:table-count="0" meta:image-count="0" meta:object-count="0" meta:page-count="1" meta:paragraph-count="3" meta:word-count="177" meta:character-count="1300" meta:non-whitespace-character-count="1126"/>
  </office:meta>
</office:document-meta>
</file>