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automatic-styles>
    <style:style style:name="P1" style:family="paragraph" style:parent-style-name="Text_20_body">
      <style:text-properties officeooo:paragraph-rsid="0007c638"/>
    </style:style>
    <style:style style:name="P2" style:family="paragraph" style:parent-style-name="Text_20_body">
      <style:text-properties officeooo:paragraph-rsid="00099852"/>
    </style:style>
    <style:style style:name="T1" style:family="text">
      <style:text-properties officeooo:rsid="00099852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Antunes </text:span><text:span text:style-name="Strong_20_Emphasis"><text:span text:style-name="T1">R.</text:span></text:span></text:p>
      <text:p text:style-name="P2"><text:span text:style-name="Strong_20_Emphasis">Il privilegio della servit</text:span><text:span text:style-name="Strong_20_Emphasis"><text:span text:style-name="T1">ù</text:span></text:span><text:span text:style-name="Strong_20_Emphasis">. Il nuovo proletariato dei servizi nell'era digitale. </text:span></text:p>
      <text:p text:style-name="P2"><text:span text:style-name="Strong_20_Emphasis"><text:span text:style-name="T1">Editore? anno?</text:span></text:span></text:p>
      <text:p text:style-name="P1">  <text:span text:style-name="Emphasis">Consigliato perchè:</text:span>  Antunes sviluppa con concetti ripresi dalla analisi marxiana (plusvalore, lavoro...) una analisi del modo di produrre valore  e una definizione di lavoro conseguenti alla produzione di IA . Sottolinea la nascita di un nuovo proletariato - il cybertariato- perchè anche la produzione di valore attuale, attraverso una forte esternalizzazione, è legata ad un tipo di  lavoro che si basa sullo sfruttamento, la parcellizzazione e la divisione fra i pochi che progettano ed i molti che, in varie parti del mondo, sono sottopagati e lavorano in condizioni precarie e sfruttati.<text:line-break/>  Tra questi, aggiungiamo noi, anche gli insegnanti che sperimentano e mettono a punto, per i capitalisti della IA, prodotti da proporre a pagamento alla scuola  stessa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tefano Penge</meta:initial-creator>
    <meta:creation-date>2024-07-10T15:45:41.150750555</meta:creation-date>
    <dc:date>2024-07-10T18:48:18.749748424</dc:date>
    <dc:creator>Stefano Penge</dc:creator>
    <meta:editing-duration>PT38S</meta:editing-duration>
    <meta:editing-cycles>2</meta:editing-cycles>
    <meta:generator>LibreOffice/24.2.4.2$Linux_X86_64 LibreOffice_project/420$Build-2</meta:generator>
    <meta:document-statistic meta:table-count="0" meta:image-count="0" meta:object-count="0" meta:page-count="1" meta:paragraph-count="4" meta:word-count="132" meta:character-count="871" meta:non-whitespace-character-count="734"/>
  </office:meta>
</office:document-meta>
</file>