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text-properties officeooo:rsid="00039725" officeooo:paragraph-rsid="00039725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sa si può fare con l'IA a scuola?</text:p>
      <text:p text:style-name="P1"/>
      <text:p text:style-name="P1">1. Se parliamo dei docenti, intanto sarebbe utile capire di che si parla. Ultimamente (ma accade spesso) si usa una categoria generica per coprire tanti usi diversi. Intelligenza Artificiale non è una cosa sola. è un termine inventato negli anni '50, che ha avuto definizioni ufficiali e significati d'uso di volta in volta diversi man mano che cambiavano le tecnologie con cui si cercava di ottenere effetti "intellligenti". Quest'ultima versione per alcuni non è nemmeno veramente intelligenza: si tratta della capacità di produrre un testo, un'immagine, una musica (e per ora ci fermiamo) sulla base di moltissimi esempi categorizzati in precedenza e di un "prompt", cioè di una descrizione verbale del risultato.</text:p>
      <text:p text:style-name="P1"/>
      <text:p text:style-name="P1">2. In questo come in tanti altri casi è utile capire che quando di mezzo ci sono i dati, e in particolare quelli prodotti dalle persone (testi, immagini, musiche), entrano in gioco aspetti sociali e politici. La risposta classica ("scomparirà il mestiere del maniscalco, ma ci sarà bisogno di tanti meccanici") non vale più nel momento in cui</text:p>
      <text:p text:style-name="P1"/>
      <text:p text:style-name="P1">3. Sarebbe anche utile ricordare o ricostruire la storia dell'ingresso delle tecnologie della conoscenza nell'educazione. E' una storia</text:p>
      <text:p text:style-name="P1">Dalla tipografia alle fotocopie, dalle diapositive alla LIM: nessuna di queste tecnologie nasce per l'educazione e nemmeno per la formazione. Però ci sono stati due modi: il primo è quello <text:span text:style-name="T1">prometeico</text:span>, del ladro che andava a rubare strumenti e concetti nel mondo aziendale e li riusava in classe in maniera radicalmente diversa, cercando di far emergere gli aspetti utili alla didattica</text:p>
      <text:p text:style-name="P1">L'altro è quello per cui i produttori o distributori di quella tecnologia, alle prese con un surplus di produzione o con una flessione del mercato primario, decidono di importare quei dispositivi nella scuola costruendo ad hoc un discorso di valori incentrato fondamentalmente sull'innovazion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efano Penge</meta:initial-creator>
    <meta:creation-date>2023-08-28T18:36:46.108306162</meta:creation-date>
    <dc:date>2023-08-28T18:50:25.141135003</dc:date>
    <dc:creator>Stefano Penge</dc:creator>
    <meta:editing-duration>PT13M40S</meta:editing-duration>
    <meta:editing-cycles>2</meta:editing-cycles>
    <meta:generator>LibreOffice/7.5.5.2$Linux_X86_64 LibreOffice_project/50$Build-2</meta:generator>
    <meta:document-statistic meta:table-count="0" meta:image-count="0" meta:object-count="0" meta:page-count="1" meta:paragraph-count="6" meta:word-count="300" meta:character-count="1907" meta:non-whitespace-character-count="1613"/>
  </office:meta>
</office:document-meta>
</file>