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Quando vennero a prendere i giocatori di scacchi fui contento, perché erano orgogliosi</text:p>
      <text:p text:style-name="Subtitle">Stefano Penge</text:p>
      <text:p text:style-name="Subtitle">Creative Commons 4.0 BY/NC/SA</text:p>
      <text:p text:style-name="Preformatted_20_Text"/>
      <text:p text:style-name="Text_20_body">Ho letto diversi post di giornalisti, critici d'arte, illustratori, esperti di marketing che dichiarano di aver giocato con ChatGPT o con Midjourney, "che beh è ancora un po' rozza, però chissà che un giorno non ci sostituisca". No, commentano in coro tutti gli amici, "una macchina non potrà mai, qui si vede la differenza, noi umani siamo creativi e spiritosi". Eccetera.</text:p>
      <text:p text:style-name="Text_20_body">Avrebbero potuto scriverlo anche i docenti (l'ho fatto io per loro in questo articolo del 2021, https://www.stefanopenge.it/wp/la-fine-della-formazione/), ma ancora non si sono preoccupati abbastanza. Avrebbero potuto scriverlo giudici, medici, generali. Avrebbero potuto scriverlo studenti, a cui un giorno vicino nessuno chiederà più di studiare.</text:p>
      <text:p text:style-name="Text_20_body">Il punto è che nessuno di queste figure si preoccupa più di tanto delle altre categorie professionali. Non sembrano vedere che questo destino riguarda semplicemente tutte le professioni intellettuali. Non sembrano collegare questo "progresso della tecnica" con un modello di società e di profitto, con un modello di intelligenza e di controllo. <text:s/>Sono tranquilli perché tanto ci sono i filosofi che discutono del tema "Etica e IA", le commissioni che definiscono i dieci comandamenti della buona IA. </text:p>
      <text:p text:style-name="Text_20_body">E tornano a giocare.</text:p>
      <text:p text:style-name="Text_20_body"/>
      <text:p text:style-name="Text_20_body">Distinguiamo tre casi:</text:p>
      <text:list xml:id="list3838286550" text:style-name="L1">
        <text:list-item>
          <text:p text:style-name="P1">A supporta le attività di B nel ruolo C</text:p>
        </text:list-item>
      </text:list>
      <text:list text:style-name="L2">
        <text:list-item>
          <text:list>
            <text:list-item>
              <text:p text:style-name="P2">ne migliora l'efficacia; le facilita; le rende meno faticose, più piacevoli; etc</text:p>
            </text:list-item>
          </text:list>
        </text:list-item>
      </text:list>
      <text:list xml:id="list190231235050780" text:continue-list="list3838286550" text:style-name="L1">
        <text:list-item>
          <text:p text:style-name="P1">A supporta le attività di B nel ruolo C per conto di D</text:p>
        </text:list-item>
      </text:list>
      <text:list text:style-name="L3">
        <text:list-item>
          <text:list>
            <text:list-item>
              <text:p text:style-name="P3">ne migliora l'efficenza; aumenta il prodotto per unità di tempo o di luogo; standardizza i risultati; </text:p>
            </text:list-item>
          </text:list>
        </text:list-item>
      </text:list>
      <text:list text:continue-list="list190231235050780" text:style-name="L1">
        <text:list-item>
          <text:p text:style-name="P1">A sostituisce B nelle attività relative al ruolo <text:s/>C</text:p>
        </text:list-item>
      </text:list>
      <text:list text:style-name="L4">
        <text:list-item>
          <text:list>
            <text:list-item>
              <text:p text:style-name="P4">progressivamente relega B a ruoli di selezione, adozione, gestione, controllo, fino alla sostituzione completa</text:p>
            </text:list-item>
          </text:list>
        </text:list-item>
      </text:list>
      <text:p text:style-name="Text_20_body"><text:tab/></text:p>
      <text:p text:style-name="Text_20_body">Quando un docente parla della propria disciplina, pensa solo al primo caso.</text:p>
      <text:p text:style-name="Text_20_body">Quando un docente parla di un'altra disciplina (ho letto professori di filosofia consigliare <text:soft-page-break/>ChatGPT per imparare la programmazione; immagno che succeda anche il contrario) invece pensa senza problemi particolari al terzo caso.</text:p>
      <text:p text:style-name="Text_20_body">In entrambi i casi, non si rendono conto di stare nel secondo.<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style:paragraph-properties fo:margin-left="0cm" fo:margin-right="0cm" fo:margin-top="0cm" fo:margin-bottom="0.247cm" style:contextual-spacing="false" fo:line-height="115%" fo:text-align="justify" style:justify-single-word="false" fo:text-indent="1cm" style:auto-text-indent="false" fo:background-color="transparen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8-25T19:02:30.115632880</dc:date>
    <dc:creator>Stefano Penge</dc:creator>
    <meta:editing-duration>PT1M26S</meta:editing-duration>
    <meta:editing-cycles>1</meta:editing-cycles>
    <meta:document-statistic meta:table-count="0" meta:image-count="0" meta:object-count="0" meta:page-count="2" meta:paragraph-count="18" meta:word-count="343" meta:character-count="2201" meta:non-whitespace-character-count="1875"/>
    <meta:generator>LibreOffice/24.2.5.2$Linux_X86_64 LibreOffice_project/420$Build-2</meta:generator>
  </office:meta>
</office:document-meta>
</file>