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120f1" officeooo:paragraph-rsid="000120f1"/>
    </style:style>
    <style:style style:name="P2" style:family="paragraph" style:parent-style-name="Text_20_body">
      <style:text-properties officeooo:rsid="000120f1" officeooo:paragraph-rsid="000120f1"/>
    </style:style>
    <style:style style:name="P3" style:family="paragraph" style:parent-style-name="Text_20_body">
      <style:text-properties officeooo:paragraph-rsid="000120f1"/>
    </style:style>
    <style:style style:name="P4" style:family="paragraph" style:parent-style-name="Text_20_body">
      <style:text-properties officeooo:rsid="0002a2fb" officeooo:paragraph-rsid="0002a2fb"/>
    </style:style>
    <style:style style:name="P5" style:family="paragraph" style:parent-style-name="Text_20_body">
      <style:text-properties officeooo:rsid="0003d260" officeooo:paragraph-rsid="0003d260"/>
    </style:style>
    <style:style style:name="P6" style:family="paragraph" style:parent-style-name="Text_20_body">
      <style:text-properties officeooo:paragraph-rsid="00045855"/>
    </style:style>
    <style:style style:name="P7" style:family="paragraph" style:parent-style-name="Text_20_body">
      <style:text-properties officeooo:paragraph-rsid="0007fe48"/>
    </style:style>
    <style:style style:name="P8" style:family="paragraph" style:parent-style-name="Text_20_body">
      <style:text-properties officeooo:rsid="000e26f3" officeooo:paragraph-rsid="000e26f3"/>
    </style:style>
    <style:style style:name="P9" style:family="paragraph" style:parent-style-name="Text_20_body">
      <style:paragraph-properties fo:text-align="center" style:justify-single-word="false"/>
      <style:text-properties officeooo:rsid="000e26f3" officeooo:paragraph-rsid="000e26f3"/>
    </style:style>
    <style:style style:name="P10" style:family="paragraph" style:parent-style-name="Text_20_body">
      <style:text-properties officeooo:paragraph-rsid="000e26f3"/>
    </style:style>
    <style:style style:name="P11" style:family="paragraph" style:parent-style-name="Text_20_body" style:list-style-name="L1">
      <style:text-properties officeooo:paragraph-rsid="000e26f3"/>
    </style:style>
    <style:style style:name="T1" style:family="text">
      <style:text-properties officeooo:rsid="000120f1"/>
    </style:style>
    <style:style style:name="T2" style:family="text">
      <style:text-properties officeooo:rsid="0002a2fb"/>
    </style:style>
    <style:style style:name="T3" style:family="text">
      <style:text-properties officeooo:rsid="0003d260"/>
    </style:style>
    <style:style style:name="T4" style:family="text">
      <style:text-properties officeooo:rsid="00045855"/>
    </style:style>
    <style:style style:name="T5" style:family="text">
      <style:text-properties officeooo:rsid="00057514"/>
    </style:style>
    <style:style style:name="T6" style:family="text">
      <style:text-properties officeooo:rsid="0007730f"/>
    </style:style>
    <style:style style:name="T7" style:family="text">
      <style:text-properties officeooo:rsid="0007fe48"/>
    </style:style>
    <style:style style:name="T8" style:family="text">
      <style:text-properties style:text-underline-style="none" officeooo:rsid="0002a2fb"/>
    </style:style>
    <style:style style:name="T9" style:family="text">
      <style:text-properties officeooo:rsid="00090087"/>
    </style:style>
    <style:style style:name="T10" style:family="text">
      <style:text-properties officeooo:rsid="000a5b4f"/>
    </style:style>
    <style:style style:name="T11" style:family="text">
      <style:text-properties officeooo:rsid="000d1320"/>
    </style:style>
    <style:style style:name="T12" style:family="text">
      <style:text-properties officeooo:rsid="000e26f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 ginestra di Google</text:p>
      <text:p text:style-name="Subtitle">Stefano Penge</text:p>
      <text:p text:style-name="P9">Creative Commons 4.0 BY/NC/SA</text:p>
      <text:p text:style-name="P8"/>
      <text:p text:style-name="Text_20_body">Sentito <text:span text:style-name="T11">ieri </text:span>alla radio: </text:p>
      <text:p text:style-name="Text_20_body">- "<text:span text:style-name="T7">Adesso Giovanni vi darà </text:span>l'indirizzo del sito <text:span text:style-name="T7">di cui stiamo parlando</text:span>"</text:p>
      <text:p text:style-name="Text_20_body">- "Ok, <text:span text:style-name="T7">Carla, </text:span>è www..."</text:p>
      <text:p text:style-name="Text_20_body">- " No, dai, basta andare su Google e scrivere..."</text:p>
      <text:p text:style-name="P6">La URL – il nome del sito – è diventata praticamente ininfluente. Se devo visitare il sito <text:span text:style-name="T4">di Repubblica</text:span> <text:s/><text:span text:style-name="T4">non perdo tempo a scrivere l'indirizzo preciso (</text:span><text:a xlink:type="simple" xlink:href="http://www.repubblica.it/" text:style-name="Internet_20_link" text:visited-style-name="Visited_20_Internet_20_Link"><text:span text:style-name="T4">http://www.repubblica.it</text:span></text:a><text:span text:style-name="T4">) ma</text:span> scrivo "repu" nello spazio degli indirizzi <text:span text:style-name="T4">del browser</text:span>, e se <text:span text:style-name="T4">prima </text:span>non viene autocompletato usando la mia cronologia arriva la pagina di Google che riporta repubblica.it come primo risultato. Clicco e via. <text:span text:style-name="T2">E' comodo, più veloce. Non mi devo ricordare esattamente come si scrive, non devo impicciarmi con dettagli ridicoli come il dominio di primo livello (it org com net</text:span><text:a xlink:type="simple" xlink:href="http://it.wikipedia.org/wiki/Lista_di_domini_di_primo_livello)o" text:style-name="Internet_20_link" text:visited-style-name="Visited_20_Internet_20_Link"><text:span text:style-name="T8">)</text:span></text:a><text:span text:style-name="T2"> <text:s/>o il prefisso del protocollo (http ftp smtp ...).</text:span></text:p>
      <text:p text:style-name="Text_20_body"><text:span text:style-name="T7">Nella lontana era del pregoogliano</text:span> <text:span text:style-name="T7">inferiore </text:span>le cose erano diverse. Come erroneamente si dice <text:span text:style-name="T4">ancora </text:span>nella pagina di Wikipedia <text:span text:style-name="T10">italiana dedicata al World Wide Web:</text:span></text:p>
      <text:p text:style-name="P4">"La visione di una pagina web inizia digitandone l<text:span text:style-name="T9">a </text:span>URL nell'apposito campo del browser web oppure cliccando su un collegamento ipertestuale presente in una pagina web precedentemente visualizzata o in altra risorsa come ad esempio un'e-mail. Il browser web a quel punto dietro le quinte inizia una serie di messaggi di comunicazione con il web server che ospita quella pagina con lo scopo di visualizzarla sul terminale utente."</text:p>
      <text:p text:style-name="Text_20_body">Non è più così. S<text:span text:style-name="T2">i</text:span> dovrebbe correggere come segue:</text:p>
      <text:p text:style-name="P4">"La visione di una pagina web inizia digitandone un pezzo del titolo nell'apposito campo del browser web. Il browser web a quel punto invia la stringa a Google, che acquisisce l'informazione <text:s/>(ad esempio per profilare l'utente), cerca nei suoi database e fornisce una lista di URL che contengono o sono collegati a quella stringa. Cliccando su uno dei link proposti, il browser dietro le quinte inizia una serie di messaggi di comunicazione <text:span text:style-name="T10">etc etc.</text:span>"</text:p>
      <text:p text:style-name="Text_20_body">Non voglio qui entrare nella questione delle informazioni – a volte non necessarie - regalate a Google. Mi interessa una questione più "filosofica" <text:span text:style-name="T7">collegata a questa piccola pigrizia: ho l'oggetto e lo specchio, ma guardo solo lo specchio. Come se lo specchio – ogni specchio – non fosse deformante. Al punto poi da dimenticarmi dell'oggetto. Al punto magari da rimanere preda di ridicoli trappole via mail ("clicca qui": ma qui dove? dove punta questo link?).</text:span></text:p>
      <text:p text:style-name="Text_20_body">Nel mondo ci sono le cose: alberi, pianeti, libri, film. Poi ci sono le <text:span text:style-name="T3">rappresentazione delle cose, di cui una parte importante è costituita da insiemi di </text:span>parole sulle cose: <text:s/>gli articoli di giornale, le recensioni dei film, <text:span text:style-name="T7">le chiacchiere al bar, </text:span>i commenti nei blog, <text:span text:style-name="T7">i tweets.</text:span></text:p>
      <text:p text:style-name="P10">Sono due <text:span text:style-name="T3">tipi di </text:span>cose divers<text:span text:style-name="T3">i</text:span>. <text:span text:style-name="T1">In alcuni casi la differenza è netta: la pianta della ginestra è una cosa, una foto di una ginestra un'altra. In altri è più complicato, in particolare quando le "cose" sono esse stesse dei testi, e ancora di più quando esiste una versione digitale di questi testi che è accessibile via Internet. Per esempio, </text:span><text:span text:style-name="T12">sono cose diverse:</text:span><text:span text:style-name="T1"> </text:span></text:p>
      <text:list text:style-name="L1">
        <text:list-item>
          <text:p text:style-name="P11"><text:span text:style-name="T1">la Ginestra (il poema leopardiano; una copia digitale la si trova qui: </text:span><text:a xlink:type="simple" xlink:href="http://it.wikisource.org/wiki/Canti_%28Leopardi_-_Donati%29/XXXIV._La_ginestra" text:style-name="Internet_20_link" text:visited-style-name="Visited_20_Internet_20_Link"><text:span text:style-name="T1">http://it.wikisource.org/wiki/Canti_%28Leopardi_-_Donati%29/XXXIV._La_ginestra</text:span></text:a><text:span text:style-name="T1"> ); </text:span></text:p>
        </text:list-item>
        <text:list-item>
          <text:p text:style-name="P11"><text:soft-page-break/><text:span text:style-name="T1">la pagina di Wikipedia sulla Ginestra (</text:span><text:a xlink:type="simple" xlink:href="http://it.wikipedia.org/wiki/La_ginestra" text:style-name="Internet_20_link" text:visited-style-name="Visited_20_Internet_20_Link"><text:span text:style-name="T1">http://it.wikipedia.org/wiki/La_ginestra</text:span></text:a><text:span text:style-name="T1">) </text:span></text:p>
        </text:list-item>
        <text:list-item>
          <text:p text:style-name="P11"><text:span text:style-name="T1">le parafrasi ad uso scolastico (come </text:span><text:a xlink:type="simple" xlink:href="http://www.oilproject.org/lezione/leopardi-la-ginestra-parafrasi-pessimismo-leopardiano-3662.html" text:style-name="Internet_20_link" text:visited-style-name="Visited_20_Internet_20_Link"><text:span text:style-name="T1">http://www.oilproject.org/lezione/leopardi-la-ginestra-parafrasi-pessimismo-leopardiano-3662.html</text:span></text:a><text:span text:style-name="T1"> ) </text:span></text:p>
        </text:list-item>
      </text:list>
      <text:p text:style-name="P10"><text:span text:style-name="T1">sono un'altra cosa.</text:span></text:p>
      <text:p text:style-name="P7"><text:span text:style-name="T1">Nel senso che hanno autore diverso, dicono cose diverse, sono state scritte per scopi diversi. Cose che si usano diversamente, che soddisfano bisogni diversi. Se devo leggere la Ginestra mi serve il testo originale; se devo sapere cosa si è detto nel tempo di quel componimento, mi servono i commenti dei critici. Magari ci sono occasioni in cui mi servono entrambi, o uno può supplire all'altro (poniamo, perché devo scrivere un tema per l'ora di Italiano di domattina e sono un po' in affanno). Ma restano due cose diverse e potrei volere l'una o l'altra separatamente, non mescolate tutte insieme in migliaia di risultati.</text:span></text:p>
      <text:p text:style-name="P2">Ora <text:span text:style-name="T10">a</text:span> Google (ma varrebbe per qualsiasi altro motore di ricerca) non posso <text:span text:style-name="T10">segnalare</text:span> questa differenza <text:span text:style-name="T2">di intenzione</text:span>, non posso scegliere. Posso decidere che voglio trovare qualcosa sulla Ginestra, e posso persino dire in che formato: voglio un testo o un'immagine o un video o una mappa. O persino un libro (more&gt;books). Ma sto sempre cercando "cose che si riferiscono <text:span text:style-name="T5">a</text:span>", non <text:span text:style-name="T2">"la G</text:span>inestra<text:span text:style-name="T2">"</text:span> in sé.</text:p>
      <text:p text:style-name="P3">Prima di <text:span text:style-name="T10">internet</text:span>, se cercavo una cosa, voleva dire che mi interessava quella cosa (diciamo l'originale) <text:span text:style-name="T2">e magari andavo in biblioteca o in libreria a cercare le opere complete di Leopardi</text:span>; se invece volevo sapere cosa la gente dice di quella cosa <text:span text:style-name="T2">andavo a cercare un manuale di storia della Letteratura, o una rivista di Italianistica, o andavo a lezione. Ora ho la possibilità di accedere a quasi tutte queste cose da casa tramite un unico canale (compresa magari la lezione su qualche MOOC). Ma l</text:span>'impressione che ho è che non si faccia più la differenza, tanto che è anche difficile per me scriverne e farmi capire.</text:p>
      <text:p text:style-name="Text_20_body">All'origine c'è il fatto che un motore di ricerca prende la stringa di caratteri che gli forniamo e la confronta con quello che ha nel database. <text:span text:style-name="T2">Ed è normale che ci siano molti più record di pagine che parlano della Ginestra che non recordi di copie digitali dell'originale. E che di originali ne basta uno, mentre di commenti che ne possono essere milioni. E che l'originale (la copia del testo originale) non è marcata in maniera diversa dal resto.</text:span></text:p>
      <text:p text:style-name="Text_20_body">Ma il punto è che questa <text:span text:style-name="T3">configurazione tecnica</text:span> ha portato ad un'abitudine mentale nuova. Non si parla qui della questione generica "<text:span text:style-name="T3">internet e i cellulari allontanano i giovani dal mondo reale", perché qui non è questione di età – Google lo usiamo semplicemente tutti - <text:s/>ma del fatto che l'enorme massa di informazioni disponibili ha reso inevitabile l'uso di un motore di ricerca, e che la maniera di funzionare di questo ha talmente cambiato le nostre abitudini da renderci indifferenti alla distinzione tra quello che diciamo di una cosa e la cosa stessa.</text:span></text:p>
      <text:p text:style-name="Text_20_body">Certo è difficile sostenere<text:span text:style-name="T6"> </text:span><text:s/>che la ginestra abbia un'esistenza indipendente da quello che pensiamo e diciamo di essa. <text:span text:style-name="T4">Il tavolo di Berkeley ci ricorda che non abbiamo un accesso privilegiato alla realtà. E si, n</text:span>on sapremo mai se l'uomo è andato davvero sulla Luna <text:span text:style-name="T4">e se la guerra in Iraq ha davvero avuto luogo, </text:span>perché abbiamo solo rappresentazion<text:span text:style-name="T4">i</text:span> di quest<text:span text:style-name="T4">i</text:span> event<text:span text:style-name="T4">i</text:span>. Ma resta il fatto che in un contesto normale sappiamo distinguere <text:span text:style-name="T4">abbastanza bene tra cosa e rappresentazione, in ogni caso abbastanza da sopravvivere</text:span>. Normalmente sappiamo distinguere <text:span text:style-name="T6">senza pericolo </text:span>tra un'esplosione <text:span text:style-name="T4">in cielo </text:span>(di un fu<text:span text:style-name="T4">o</text:span>co di artificio) e un film di guerra, <text:span text:style-name="T4">tra le Operette Morali e un manuale di liceo, tra una foto del giardino in primavera e un rametto in un vaso. Dovremmo ugualmente saper distinguere, ed essere interessati a farlo, tra una versione digitale di una poesia e tutto quello che è stato detto su di essa. Come dovremmo saper distinguere tra un indirizzo internet e le informazioni che Google ci restituisce a proposito di quell'indirizzo.</text:span></text:p>
      <text:p text:style-name="P5">Ma temo che questo piccolo artificio dei motori di ricerca favorisca <text:span text:style-name="T6">(</text:span>ancora di più<text:span text:style-name="T6">)</text:span> una visione generica che non è interessata a distinguere <text:span text:style-name="T6">tra gli ordine delle cose</text:span>, <text:span text:style-name="T6">che non è interessata al confronto e alla valutazione personale, che assume tutto come originale. Con quel che ne consegue.</text:span></text:p>
      <text:p text:style-name="P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meta:initial-creator>
    <meta:creation-date>2014-12-07T19:14:22.308870546</meta:creation-date>
    <dc:date>2024-08-25T18:59:47.965544966</dc:date>
    <dc:creator>Stefano Penge</dc:creator>
    <meta:editing-duration>PT3H12M29S</meta:editing-duration>
    <meta:editing-cycles>11</meta:editing-cycles>
    <meta:generator>LibreOffice/24.2.5.2$Linux_X86_64 LibreOffice_project/420$Build-2</meta:generator>
    <meta:document-statistic meta:table-count="0" meta:image-count="0" meta:object-count="0" meta:page-count="3" meta:paragraph-count="26" meta:word-count="1196" meta:character-count="7404" meta:non-whitespace-character-count="6220"/>
  </office:meta>
</office:document-meta>
</file>