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P2" style:parent-style-name="Normale" style:family="paragraph">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it" style:country-asian="IT"/>
    </style:style>
    <style:style style:name="P3" style:parent-style-name="Normale" style:family="paragraph">
      <style:paragraph-properties fo:border-top="0.0104in solid #000000" fo:border-left="none" fo:border-bottom="none" fo:border-right="none" fo:padding-top="0.0138in" fo:padding-left="0in" fo:padding-bottom="0in" fo:padding-right="0in" style:shadow="none"/>
      <style:text-properties style:font-name="Arial" style:font-name-asian="Times New Roman" style:font-name-complex="Arial" text:display="none" fo:font-size="8pt" style:font-size-asian="8pt" style:font-size-complex="8pt" style:language-asian="it" style:country-asian="IT"/>
    </style:style>
    <style:style style:name="P4" style:parent-style-name="Normale" style:family="paragraph">
      <style:paragraph-properties fo:margin-top="0.0694in" fo:margin-bottom="0.0694in"/>
    </style:style>
    <style:style style:name="T5"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P6" style:parent-style-name="Normale" style:family="paragraph">
      <style:paragraph-properties fo:margin-top="0.0694in" fo:margin-bottom="0.0694in"/>
    </style:style>
    <style:style style:name="T7"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8" style:parent-style-name="Car.predefinitoparagrafo" style:family="text">
      <style:text-properties style:font-name="Times New Roman" style:font-name-asian="Times New Roman" style:font-name-complex="Times New Roman" style:language-asian="it" style:country-asian="IT"/>
    </style:style>
    <style:style style:name="P9" style:parent-style-name="Normale" style:family="paragraph">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P10" style:parent-style-name="Normale" style:family="paragraph">
      <style:paragraph-properties fo:margin-top="0.0694in" fo:margin-bottom="0.0694in"/>
    </style:style>
    <style:style style:name="T11" style:parent-style-name="Car.predefinitoparagrafo" style:family="text">
      <style:text-properties style:font-name="Times New Roman" style:font-name-asian="Times New Roman" style:font-name-complex="Times New Roman" style:language-asian="it" style:country-asian="IT"/>
    </style:style>
    <style:style style:name="T12"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13" style:parent-style-name="Car.predefinitoparagrafo" style:family="text">
      <style:text-properties style:font-name="Times New Roman" style:font-name-asian="Times New Roman" style:font-name-complex="Times New Roman" style:language-asian="it" style:country-asian="IT"/>
    </style:style>
    <style:style style:name="T14"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15" style:parent-style-name="Car.predefinitoparagrafo" style:family="text">
      <style:text-properties style:font-name="Times New Roman" style:font-name-asian="Times New Roman" style:font-name-complex="Times New Roman" style:language-asian="it" style:country-asian="IT"/>
    </style:style>
    <style:style style:name="T16"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17" style:parent-style-name="Car.predefinitoparagrafo" style:family="text">
      <style:text-properties style:font-name="Times New Roman" style:font-name-asian="Times New Roman" style:font-name-complex="Times New Roman" style:language-asian="it" style:country-asian="IT"/>
    </style:style>
    <style:style style:name="T18"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19" style:parent-style-name="Car.predefinitoparagrafo" style:family="text">
      <style:text-properties style:font-name="Times New Roman" style:font-name-asian="Times New Roman" style:font-name-complex="Times New Roman" style:language-asian="it" style:country-asian="IT"/>
    </style:style>
    <style:style style:name="T20"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21" style:parent-style-name="Car.predefinitoparagrafo" style:family="text">
      <style:text-properties style:font-name="Times New Roman" style:font-name-asian="Times New Roman" style:font-name-complex="Times New Roman" style:language-asian="it" style:country-asian="IT"/>
    </style:style>
    <style:style style:name="T22"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23" style:parent-style-name="Car.predefinitoparagrafo" style:family="text">
      <style:text-properties style:font-name="Times New Roman" style:font-name-asian="Times New Roman" style:font-name-complex="Times New Roman" style:language-asian="it" style:country-asian="IT"/>
    </style:style>
    <style:style style:name="T24"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25" style:parent-style-name="Car.predefinitoparagrafo" style:family="text">
      <style:text-properties style:font-name="Times New Roman" style:font-name-asian="Times New Roman" style:font-name-complex="Times New Roman" style:language-asian="it" style:country-asian="IT"/>
    </style:style>
    <style:style style:name="T26" style:parent-style-name="Car.predefinitoparagrafo" style:family="text">
      <style:text-properties style:font-name="Times New Roman"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it" style:country-asian="IT"/>
    </style:style>
    <style:style style:name="T27" style:parent-style-name="Car.predefinitoparagrafo" style:family="text">
      <style:text-properties style:font-name="Times New Roman" style:font-name-asian="Times New Roman" style:font-name-complex="Times New Roman" style:language-asian="it" style:country-asian="IT"/>
    </style:style>
    <style:style style:name="T28"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29" style:parent-style-name="Car.predefinitoparagrafo" style:family="text">
      <style:text-properties style:font-name="Times New Roman" style:font-name-asian="Times New Roman" style:font-name-complex="Times New Roman" style:language-asian="it" style:country-asian="IT"/>
    </style:style>
    <style:style style:name="T30"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31" style:parent-style-name="Car.predefinitoparagrafo" style:family="text">
      <style:text-properties style:font-name="Times New Roman" style:font-name-asian="Times New Roman" style:font-name-complex="Times New Roman" style:language-asian="it" style:country-asian="IT"/>
    </style:style>
    <style:style style:name="T32"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33" style:parent-style-name="Car.predefinitoparagrafo" style:family="text">
      <style:text-properties style:font-name="Times New Roman" style:font-name-asian="Times New Roman" style:font-name-complex="Times New Roman" style:language-asian="it" style:country-asian="IT"/>
    </style:style>
    <style:style style:name="T34"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35" style:parent-style-name="Car.predefinitoparagrafo" style:family="text">
      <style:text-properties style:font-name="Times New Roman" style:font-name-asian="Times New Roman" style:font-name-complex="Times New Roman" style:language-asian="it" style:country-asian="IT"/>
    </style:style>
    <style:style style:name="T36"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asian="it" style:country-asian="IT"/>
    </style:style>
    <style:style style:name="T37" style:parent-style-name="Car.predefinitoparagrafo" style:family="text">
      <style:text-properties style:font-name="Times New Roman" style:font-name-asian="Times New Roman" style:font-name-complex="Times New Roman" style:language-asian="it" style:country-asian="IT"/>
    </style:style>
    <style:style style:name="T38" style:parent-style-name="Car.predefinitoparagrafo" style:family="text">
      <style:text-properties style:font-name="Times New Roman"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it" style:country-asian="IT"/>
    </style:style>
    <style:style style:name="T39" style:parent-style-name="Car.predefinitoparagrafo" style:family="text">
      <style:text-properties style:font-name="Times New Roman" style:font-name-asian="Times New Roman" style:font-name-complex="Times New Roman" style:language-asian="it" style:country-asian="IT"/>
    </style:style>
    <style:style style:name="T40"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41" style:parent-style-name="Car.predefinitoparagrafo" style:family="text">
      <style:text-properties style:font-name="Times New Roman" style:font-name-asian="Times New Roman" style:font-name-complex="Times New Roman" style:language-asian="it" style:country-asian="IT"/>
    </style:style>
    <style:style style:name="T42" style:parent-style-name="Car.predefinitoparagrafo" style:family="text">
      <style:text-properties style:font-name="Times New Roman"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it" style:country-asian="IT"/>
    </style:style>
    <style:style style:name="T43" style:parent-style-name="Car.predefinitoparagrafo" style:family="text">
      <style:text-properties style:font-name="Times New Roman" style:font-name-asian="Times New Roman" style:font-name-complex="Times New Roman" style:language-asian="it" style:country-asian="IT"/>
    </style:style>
    <style:style style:name="T44" style:parent-style-name="Car.predefinitoparagrafo" style:family="text">
      <style:text-properties style:font-name="Times New Roman"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it" style:country-asian="IT"/>
    </style:style>
    <style:style style:name="T45" style:parent-style-name="Car.predefinitoparagrafo" style:family="text">
      <style:text-properties style:font-name="Times New Roman" style:font-name-asian="Times New Roman" style:font-name-complex="Times New Roman" style:language-asian="it" style:country-asian="IT"/>
    </style:style>
    <style:style style:name="T46"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47" style:parent-style-name="Car.predefinitoparagrafo" style:family="text">
      <style:text-properties style:font-name="Times New Roman" style:font-name-asian="Times New Roman" style:font-name-complex="Times New Roman" style:language-asian="it" style:country-asian="IT"/>
    </style:style>
    <style:style style:name="T48"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P49" style:parent-style-name="Normale" style:family="paragraph">
      <style:paragraph-properties fo:margin-top="0.0694in" fo:margin-bottom="0.0694in"/>
    </style:style>
    <style:style style:name="T50" style:parent-style-name="Car.predefinitoparagrafo" style:family="text">
      <style:text-properties style:font-name="Times New Roman" style:font-name-asian="Times New Roman" style:font-name-complex="Times New Roman" style:language-asian="it" style:country-asian="IT"/>
    </style:style>
    <style:style style:name="T51" style:parent-style-name="Car.predefinitoparagrafo" style:family="text">
      <style:text-properties style:font-name="Times New Roman" style:font-name-asian="Times New Roman" style:font-name-complex="Times New Roman" fo:color="#0000FF" style:text-underline-type="single" style:text-underline-style="solid" style:text-underline-width="auto" style:text-underline-mode="continuous" style:language-asian="it" style:country-asian="IT"/>
    </style:style>
    <style:style style:name="T52" style:parent-style-name="Car.predefinitoparagrafo" style:family="text">
      <style:text-properties style:font-name="Times New Roman" style:font-name-asian="Times New Roman" style:font-name-complex="Times New Roman" style:language-asian="it" style:country-asian="IT"/>
    </style:style>
    <style:style style:name="T53" style:parent-style-name="Car.predefinitoparagrafo" style:family="text">
      <style:text-properties style:font-name="Times New Roman" style:font-name-asian="Times New Roman" style:font-name-complex="Times New Roman" fo:color="#0000FF" style:text-underline-type="single" style:text-underline-style="solid" style:text-underline-width="auto" style:text-underline-mode="continuous" style:language-asian="it" style:country-asian="IT"/>
    </style:style>
    <style:style style:name="T54" style:parent-style-name="Car.predefinitoparagrafo" style:family="text">
      <style:text-properties style:font-name="Times New Roman" style:font-name-asian="Times New Roman" style:font-name-complex="Times New Roman" style:language-asian="it" style:country-asian="IT"/>
    </style:style>
    <style:style style:name="T55" style:parent-style-name="Car.predefinitoparagrafo" style:family="text">
      <style:text-properties style:font-name="Times New Roman"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it" style:country-asian="IT"/>
    </style:style>
    <style:style style:name="T56"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57" style:parent-style-name="Car.predefinitoparagrafo" style:family="text">
      <style:text-properties style:font-name="Times New Roman" style:font-name-asian="Times New Roman" style:font-name-complex="Times New Roman" style:language-asian="it" style:country-asian="IT"/>
    </style:style>
    <style:style style:name="P58" style:parent-style-name="Normale" style:family="paragraph">
      <style:paragraph-properties fo:margin-top="0.0694in" fo:margin-bottom="0.0694in"/>
    </style:style>
    <style:style style:name="T59" style:parent-style-name="Car.predefinitoparagrafo" style:family="text">
      <style:text-properties style:font-name="Times New Roman" style:font-name-asian="Times New Roman" style:font-name-complex="Times New Roman" style:language-asian="it" style:country-asian="IT"/>
    </style:style>
    <style:style style:name="T60"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61"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62" style:parent-style-name="Car.predefinitoparagrafo" style:family="text">
      <style:text-properties style:font-name="Times New Roman" style:font-name-asian="Times New Roman" style:font-name-complex="Times New Roman" style:language-asian="it" style:country-asian="IT"/>
    </style:style>
    <style:style style:name="P63" style:parent-style-name="Normale" style:family="paragraph">
      <style:paragraph-properties fo:margin-top="0.0694in" fo:margin-bottom="0.0694in"/>
    </style:style>
    <style:style style:name="T64"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65" style:parent-style-name="Car.predefinitoparagrafo" style:family="text">
      <style:text-properties style:font-name="Times New Roman" style:font-name-asian="Times New Roman" style:font-name-complex="Times New Roman" style:language-asian="it" style:country-asian="IT"/>
    </style:style>
    <style:style style:name="T66" style:parent-style-name="Car.predefinitoparagrafo" style:family="text">
      <style:text-properties style:font-name="Times New Roman"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it" style:country-asian="IT"/>
    </style:style>
    <style:style style:name="T67" style:parent-style-name="Car.predefinitoparagrafo" style:family="text">
      <style:text-properties style:font-name="Times New Roman" style:font-name-asian="Times New Roman" style:font-name-complex="Times New Roman" fo:color="#0000FF" style:text-underline-type="single" style:text-underline-style="solid" style:text-underline-width="auto" style:text-underline-mode="continuous" style:language-asian="it" style:country-asian="IT"/>
    </style:style>
    <style:style style:name="T68" style:parent-style-name="Car.predefinitoparagrafo" style:family="text">
      <style:text-properties style:font-name="Times New Roman" style:font-name-asian="Times New Roman" style:font-name-complex="Times New Roman" style:language-asian="it" style:country-asian="IT"/>
    </style:style>
    <style:style style:name="T69"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70" style:parent-style-name="Car.predefinitoparagrafo" style:family="text">
      <style:text-properties style:font-name="Times New Roman" style:font-name-asian="Times New Roman" style:font-name-complex="Times New Roman" style:language-asian="it" style:country-asian="IT"/>
    </style:style>
    <style:style style:name="P71" style:parent-style-name="Normale" style:family="paragraph">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P72" style:parent-style-name="Normale" style:family="paragraph">
      <style:paragraph-properties fo:margin-top="0.0694in" fo:margin-bottom="0.0694in"/>
    </style:style>
    <style:style style:name="T73" style:parent-style-name="Car.predefinitoparagrafo" style:family="text">
      <style:text-properties style:font-name="Times New Roman" style:font-name-asian="Times New Roman" style:font-name-complex="Times New Roman" style:language-asian="it" style:country-asian="IT"/>
    </style:style>
    <style:style style:name="T74" style:parent-style-name="Car.predefinitoparagrafo" style:family="text">
      <style:text-properties style:font-name="Times New Roman"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it" style:country-asian="IT"/>
    </style:style>
    <style:style style:name="T75" style:parent-style-name="Car.predefinitoparagrafo" style:family="text">
      <style:text-properties style:font-name="Times New Roman" style:font-name-asian="Times New Roman" style:font-name-complex="Times New Roman" style:language-asian="it" style:country-asian="IT"/>
    </style:style>
    <style:style style:name="T76" style:parent-style-name="Car.predefinitoparagrafo" style:family="text">
      <style:text-properties style:font-name="Times New Roman"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it" style:country-asian="IT"/>
    </style:style>
    <style:style style:name="T77" style:parent-style-name="Car.predefinitoparagrafo" style:family="text">
      <style:text-properties style:font-name="Times New Roman" style:font-name-asian="Times New Roman" style:font-name-complex="Times New Roman" style:language-asian="it" style:country-asian="IT"/>
    </style:style>
    <style:style style:name="T78" style:parent-style-name="Car.predefinitoparagrafo" style:family="text">
      <style:text-properties style:font-name="Times New Roman"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it" style:country-asian="IT"/>
    </style:style>
    <style:style style:name="T79" style:parent-style-name="Car.predefinitoparagrafo" style:family="text">
      <style:text-properties style:font-name="Times New Roman" style:font-name-asian="Times New Roman" style:font-name-complex="Times New Roman" style:language-asian="it" style:country-asian="IT"/>
    </style:style>
    <style:style style:name="T80"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81" style:parent-style-name="Car.predefinitoparagrafo" style:family="text">
      <style:text-properties style:font-name="Times New Roman" style:font-name-asian="Times New Roman" style:font-name-complex="Times New Roman" style:language-asian="it" style:country-asian="IT"/>
    </style:style>
    <style:style style:name="T82"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83" style:parent-style-name="Car.predefinitoparagrafo" style:family="text">
      <style:text-properties style:font-name="Times New Roman" style:font-name-asian="Times New Roman" style:font-name-complex="Times New Roman" style:language-asian="it" style:country-asian="IT"/>
    </style:style>
    <style:style style:name="T84"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85" style:parent-style-name="Car.predefinitoparagrafo" style:family="text">
      <style:text-properties style:font-name="Times New Roman" style:font-name-asian="Times New Roman" style:font-name-complex="Times New Roman" style:language-asian="it" style:country-asian="IT"/>
    </style:style>
    <style:style style:name="T86"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P87" style:parent-style-name="Normale" style:family="paragraph">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P88" style:parent-style-name="Normale" style:family="paragraph">
      <style:paragraph-properties fo:margin-top="0.0694in" fo:margin-bottom="0.0694in"/>
    </style:style>
    <style:style style:name="T89"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90"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anguage-asian="it" style:country-asian="IT"/>
    </style:style>
    <style:style style:name="T91" style:parent-style-name="Car.predefinitoparagrafo" style:family="text">
      <style:text-properties style:font-name="Times New Roman" style:font-name-asian="Times New Roman" style:font-name-complex="Times New Roman" fo:font-style="italic" style:font-style-asian="italic" style:font-style-complex="italic" style:language-asian="it" style:country-asian="IT"/>
    </style:style>
    <style:style style:name="T92" style:parent-style-name="Car.predefinitoparagrafo" style:family="text">
      <style:text-properties style:font-name="Times New Roman" style:font-name-asian="Times New Roman" style:font-name-complex="Times New Roman" fo:font-weight="bold" style:font-weight-asian="bold" style:font-weight-complex="bold" fo:color="#0000FF" style:text-underline-type="single" style:text-underline-style="solid" style:text-underline-width="auto" style:text-underline-mode="continuous" style:language-asian="it" style:country-asian="IT"/>
    </style:style>
    <style:style style:name="T93" style:parent-style-name="Car.predefinitoparagrafo" style:family="text">
      <style:text-properties style:font-name="Times New Roman" style:font-name-asian="Times New Roman" style:font-name-complex="Times New Roman" fo:color="#0000FF" style:text-underline-type="single" style:text-underline-style="solid" style:text-underline-width="auto" style:text-underline-mode="continuous" style:language-asian="it" style:country-asian="IT"/>
    </style:style>
    <style:style style:name="T94" style:parent-style-name="Car.predefinitoparagrafo" style:family="text">
      <style:text-properties style:font-name="Times New Roman" style:font-name-asian="Times New Roman" style:font-name-complex="Times New Roman" style:language-asian="it" style:country-asian="IT"/>
    </style:style>
    <style:style style:name="P95" style:parent-style-name="Normale" style:family="paragraph">
      <style:paragraph-properties fo:margin-top="0.0694in" fo:margin-bottom="0.0694in"/>
    </style:style>
    <style:style style:name="T96"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97" style:parent-style-name="Car.predefinitoparagrafo" style:family="text">
      <style:text-properties style:font-name="Times New Roman" style:font-name-asian="Times New Roman" style:font-name-complex="Times New Roman" style:language-asian="it" style:country-asian="IT"/>
    </style:style>
    <style:style style:name="T98"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99" style:parent-style-name="Car.predefinitoparagrafo" style:family="text">
      <style:text-properties style:font-name="Times New Roman" style:font-name-asian="Times New Roman" style:font-name-complex="Times New Roman" style:language-asian="it" style:country-asian="IT"/>
    </style:style>
    <style:style style:name="T100" style:parent-style-name="Car.predefinitoparagrafo" style:family="text">
      <style:text-properties style:font-name="Times New Roman" style:font-name-asian="Times New Roman" style:font-name-complex="Times New Roman" fo:color="#0000FF" style:text-underline-type="single" style:text-underline-style="solid" style:text-underline-width="auto" style:text-underline-mode="continuous" style:language-asian="it" style:country-asian="IT"/>
    </style:style>
    <style:style style:name="T101" style:parent-style-name="Car.predefinitoparagrafo" style:family="text">
      <style:text-properties style:font-name="Times New Roman" style:font-name-asian="Times New Roman" style:font-name-complex="Times New Roman" style:language-asian="it" style:country-asian="IT"/>
    </style:style>
    <style:style style:name="P102" style:parent-style-name="Normale" style:family="paragraph">
      <style:paragraph-properties fo:margin-top="0.0694in" fo:margin-bottom="0.0694in"/>
    </style:style>
    <style:style style:name="T103"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104" style:parent-style-name="Car.predefinitoparagrafo" style:family="text">
      <style:text-properties style:font-name="Times New Roman" style:font-name-asian="Times New Roman" style:font-name-complex="Times New Roman" style:language-asian="it" style:country-asian="IT"/>
    </style:style>
    <style:style style:name="P105" style:parent-style-name="Normale" style:family="paragraph">
      <style:paragraph-properties fo:margin-top="0.0694in" fo:margin-bottom="0.0694in"/>
    </style:style>
    <style:style style:name="T106" style:parent-style-name="Car.predefinitoparagrafo" style:family="text">
      <style:text-properties style:font-name="Times New Roman" style:font-name-asian="Times New Roman" style:font-name-complex="Times New Roman" style:language-asian="it" style:country-asian="IT"/>
    </style:style>
    <style:style style:name="T107" style:parent-style-name="Car.predefinitoparagrafo" style:family="text">
      <style:text-properties style:font-name="Times New Roman" style:font-name-asian="Times New Roman" style:font-name-complex="Times New Roman" fo:font-weight="bold" style:font-weight-asian="bold" style:font-weight-complex="bold" style:language-asian="it" style:country-asian="IT"/>
    </style:style>
    <style:style style:name="T108" style:parent-style-name="Car.predefinitoparagrafo" style:family="text">
      <style:text-properties style:font-name="Times New Roman" style:font-name-asian="Times New Roman" style:font-name-complex="Times New Roman" style:language-asian="it" style:country-asian="IT"/>
    </style:style>
  </office:automatic-styles>
  <office:body>
    <office:text text:use-soft-page-breaks="true">
      <text:h text:style-name="P1" text:outline-level="1">Intelligenza artificiale a scuola: argomento di moda o tema da approfondire?</text:h>
      <text:p text:style-name="P2">Inizio modulo</text:p>
      <text:p text:style-name="P3">Fine modulo</text:p>
      <text:p text:style-name="P4"><text:span text:style-name="T5">di Rodolfo  Marchisio</text:span></text:p>
      <text:p text:style-name="P6"><text:span text:style-name="T7">Il tema di gran moda quest’anno è quella della IA</text:span><text:span text:style-name="T8">. Come se non esistesse già prima. Naturalmente quando c’è un tema alla moda (o un problema purtroppo…) lo si vuole subito associare o meglio iniettare nella scuola. Fioriscono i primi convegni, i molti libri, soprattutto le case editrici non si fanno sfuggire l’occasione di essere tra le prime ad offrire corsi e webinar su questo argomento.</text:span></text:p>
      <text:h text:style-name="P9" text:outline-level="2">Conoscere per capire</text:h>
      <text:p text:style-name="P10"><text:span text:style-name="T11">Vorrei chiarire che il mio modo di ragionare da sempre è che di fronte a cose nuove e complesse “</text:span><text:span text:style-name="T12">non è il caso di dividersi</text:span><text:span text:style-name="T13"><text:s/>(pro vs contro) ma<text:s/></text:span><text:span text:style-name="T14">di conoscere di più per capire meglio</text:span><text:span text:style-name="T15">”. Le osservazioni che farò spero servano a questo e derivano dalla mia esperienza di docente che si portava negli anni 80 i “computer” (allora ZX 81 o Vic 20 solo poi Spectrum o C 64) da casa e li attaccava alla TV. Che per 25 ha fatto l’”animatore digitale”, organizzato laboratori e ambienti di apprendimento “digitali”. Domandandosi quali competenze di docenti e allievi venivano messe in gioco. Come fare e perché. E che conseguenze avrebbero avuto su di noi come persone e cittadini. Poi come formatore dal 1982 (dal PSTD a Scuola 4.0) ha seguito tutte le costose iniezioni di tecnologie che la scuola ha<text:s/></text:span><text:span text:style-name="T16">subito</text:span><text:span text:style-name="T17"><text:s/>– non richiesto – come mercato di riserva delle tecnologie da ufficio, non progettate secondo le sue esigenze. Una per Ministro, nella colpevole illusione che le tecnologie potessero risolvere i problemi della scuola e<text:s/></text:span><text:span text:style-name="T18">sostituire una riforma</text:span><text:span text:style-name="T19"><text:s/>della stessa.<text:s/></text:span><text:span text:style-name="T20">Innovazione al posto di progetto</text:span><text:span text:style-name="T21">.<text:s/></text:span><text:span text:style-name="T22">Tecnologie al posto di idee</text:span><text:span text:style-name="T23">. Iniezioni<text:s/></text:span><text:span text:style-name="T24">mai monitorate</text:span><text:span text:style-name="T25">, spese mai verificate dal ministero,<text:s/></text:span><text:a xlink:href="https://www.mulino.it/isbn/9788815283207" office:target-frame-name="_top" xlink:show="replace"><text:span text:style-name="T26">come ha raccontato Gui</text:span></text:a><text:span text:style-name="T27"><text:s/>e come posso testimoniare. Cercando, come formatore, di mediare tra le paure delle tecnologie prima e poi tra il<text:s/></text:span><text:span text:style-name="T28">saper usare</text:span><text:span text:style-name="T29"><text:s/>e<text:s/></text:span><text:span text:style-name="T30">sapere come e perché funziona così</text:span><text:span text:style-name="T31"><text:s/>verso la necessità di formare competenze di<text:s/></text:span><text:span text:style-name="T32">cittadinanza</text:span><text:span text:style-name="T33"><text:s/>e<text:s/></text:span><text:span text:style-name="T34">cultura digitale</text:span><text:span text:style-name="T35">. Il web nel frattempo è molto cambiato (“Non riconosco più la mia creatura”, dice T.B. Lee). Gli studi OCSE 2014, 15 e studi seguenti hanno rilevato che “</text:span><text:span text:style-name="T36">Le tecnologie di per sé non modificano la qualità dell’insegnamento/apprendimento”</text:span><text:span text:style-name="T37">. I “buoni docenti si. L’ideale sarebbe dare “buone” tecnologie” in mano a “buoni” docenti, che non solo le usino, ma che si domandino “come funziona e perché funziona in questo modo e che conseguenze ha su di noi”. Come richiesto anche dal<text:s/></text:span><text:a xlink:href="https://scuoladigitale.istruzione.it/iniziative-competenz/sillabo-sulleducazione-civica-digitale/" office:target-frame-name="_top" xlink:show="replace"><text:span text:style-name="T38">Sillabo del MI</text:span></text:a><text:span text:style-name="T39"><text:s/>nel 2018, in cui si scriveva</text:span><text:span text:style-name="T40">: la situazione attuale del web è complessa, i ragazzi devono sapere cosa succede sulla loro pelle in rete, perché cambiare è ancora possibile</text:span><text:span text:style-name="T41">. È anche l’anno in cui sono state ridefinite le<text:s/></text:span><text:a xlink:href="https://asnor.it/it-schede-15-le_competenza_chiave_europee" office:target-frame-name="_top" xlink:show="replace"><text:span text:style-name="T42">competenze chiave</text:span></text:a><text:span text:style-name="T43"><text:s/>a livello europeo introducendo le competenze digitali, collegate alle<text:s/></text:span><text:a xlink:href="https://www.icserrastretta.edu.it/wp-content/uploads/2021/05/Curricolo-di-cittadinanza.pdf" office:target-frame-name="_top" xlink:show="replace"><text:span text:style-name="T44">competenze di cittadinanza</text:span></text:a><text:span text:style-name="T45"><text:s/>in Italia che con le prime si identificano:<text:s/></text:span><text:span text:style-name="T46">perché tutte  le competenze chiave sono competenze di cittadinanza e viceversa (</text:span><text:span text:style-name="T47">come ci spiega Bruno Losito). Questo mi interessa visto che dobbiamo<text:s/></text:span><text:span text:style-name="T48">formare le persone ed i cittadini e orientarli nel mondo.</text:span></text:p>
      <text:p text:style-name="P49"><text:span text:style-name="T50">Per essere più chiaro ce l’ho coi<text:s/></text:span><text:a xlink:href="https://www.feltrinellieditore.it/opera/rete-padrona/" office:target-frame-name="_top" xlink:show="replace"><text:span text:style-name="T51">padroni della rete</text:span></text:a><text:span text:style-name="T52"><text:s/>(Rampini), col capitalismo degli oligopoli digitali che ci sfruttano e riducono i nostri diritti (</text:span><text:a xlink:href="https://www.feltrinellieditore.it/opera/schiavi-del-clic/" office:target-frame-name="_top" xlink:show="replace"><text:span text:style-name="T53">Schiavi del clic</text:span></text:a><text:span text:style-name="T54">, Casilli) e con quegli insegnanti che, per moda o per stanchezza, si concentrano sull’insegnare ad usare e non sull’insegnare a riflettere. Può essere utile leggere un<text:s/></text:span><text:a xlink:href="https://www.gessetticolorati.it/dibattito/2023/11/20/quello-digitale-e-pluriverso/#more-4075" office:target-frame-name="_top" xlink:show="replace"><text:span text:style-name="T55">articolo</text:span></text:a><text:span text:style-name="T56"><text:s/>di Marco Guastavigna</text:span><text:span text:style-name="T57"><text:s/>che condivido in pieno. Un esempio: la sciagurata scelta delle piattaforme per la DaD, in prevalenza Google (Zoom, Class room e simili) da cui però siamo ancora, dopo quattro pronunciamenti duri dell’allora Garante della privacy Soro, dipendenti.</text:span></text:p>
      <text:soft-page-break/>
      <text:p text:style-name="P58"><text:span text:style-name="T59">Il compito della scuola non è quello di</text:span><text:span text:style-name="T60"><text:s/>insegnare a usare solo, ma di insegnare a conoscere e smontare il giocattolo web per una cultura e cittadinanza digitale. <text:s/></text:span><text:span text:style-name="T61">Se chiudo mia figlia in garage a giocare coi comandi non è che impara a guidare</text:span><text:span text:style-name="T62">. (Attivissimo, A. O. Ferraris)</text:span></text:p>
      <text:p text:style-name="P63"><text:span text:style-name="T64">La legge 92/19 definisce in modo simile gli obiettivi della Ed. Civica</text:span><text:span text:style-name="T65">: alla fine il ragazzo deve raggiungere obiettivi legati alla cittadinanza, in genere, non all’uso (cfr.<text:s/></text:span><text:a xlink:href="https://www.gazzettaufficiale.it/eli/id/2019/08/21/19G00105/sg" office:target-frame-name="_top" xlink:show="replace"><text:span text:style-name="T66">art 5.2</text:span><text:span text:style-name="T67">.)</text:span></text:a><text:span text:style-name="T68"><text:s/>«Usare</text:span><text:span text:style-name="T69"><text:s/>il digitale andrebbe insegnato nella scuola sin da piccoli e non parlo di come funziona uno smartphone ma dei sistemi sociali, politici, economici che sono alle spalle» (</text:span><text:span text:style-name="T70">Soro, ex Garante privacy). L’EC ci ha insegnato che viviamo in contemporanea in 3 ambienti: Sociale, Naturale, Digitale intrecciati tra di loro. Il nostro mondo.</text:span></text:p>
      <text:h text:style-name="P71" text:outline-level="2">IA è una novità?</text:h>
      <text:p text:style-name="P72"><text:span text:style-name="T73">Se ne parla perché c’è. Vero, ma c’era in varie forme già prima. Allora come parlarne e perché? Molti ricordano i primi<text:s/></text:span><text:a xlink:href="https://it.wikipedia.org/wiki/Test_di_Turing" office:target-frame-name="_top" xlink:show="replace"><text:span text:style-name="T74">test di Turing</text:span></text:a><text:span text:style-name="T75">, qualcuno ricorderà il<text:s/></text:span><text:a xlink:href="https://it.wikipedia.org/wiki/Chatterbot" office:target-frame-name="_top" xlink:show="replace"><text:span text:style-name="T76">chatterbot</text:span></text:a><text:span text:style-name="T77"><text:s/></text:span><text:a xlink:href="https://it.wikipedia.org/wiki/ELIZA_(chatterbot)" office:target-frame-name="_top" xlink:show="replace"><text:span text:style-name="T78">Eliza</text:span></text:a><text:span text:style-name="T79"><text:s/>(1966) che dialogava come uno psicoanalista, rispondendo ad una domanda con una domanda che catturava una nostra frase chiave. Ricordo i<text:s/></text:span><text:span text:style-name="T80">sistemi esperti in medicina</text:span><text:span text:style-name="T81">, quando insegnavo pedagogia, psicologia e un po’ di informatica agli Infermieri professionali dei corsi parauniversitari della Regione Piemonte. I sistemi esperti riproducevano, seguendo un diagramma di flusso, il comportamento di un medico umano: 1- Sintomi, 2- anamnesi, 3- ipotesi probabilistica della malattia da diagnosticare, 4- Nuovi accertamenti e dati da immagazzinare, 5. Ipotesi di diagnosi e 6- proposta di cura. Oggi la potenza di incorporare dati ed elaborarli è molto maggiore, ma continuo a pensare che sarebbero un ottimo assistente per gli amici medici, cui però dovrebbe spettare l’ultima parola, perché sono quelli che possono pensare:<text:s/></text:span><text:span text:style-name="T82">tutto porterebbe a…ma in base alla mia esperienza e conoscenza del paziente ho la sensazione che</text:span><text:span text:style-name="T83">…<text:s/></text:span><text:span text:style-name="T84">IA è già tra noi:<text:s/></text:span><text:span text:style-name="T85">a partire dagli algoritmi di google e dei social di cui però non siamo né consapevoli né padroni se mai vittime o consum-attori</text:span><text:span text:style-name="T86">.<text:s/></text:span></text:p>
      <text:h text:style-name="P87" text:outline-level="2">Una operazione di marketing?</text:h>
      <text:p text:style-name="P88"><text:span text:style-name="T89">Ma perché tutti parlano di Ai? Perché è<text:s/></text:span><text:span text:style-name="T90">un’eccezionale operazione di marketing</text:span><text:span text:style-name="T91">, una delle meglio organizzate degli ultimi anni. Su questa, le imprese della Silicon Valley si stanno giocando il tutto per tutto, per invertire il trend negativo fatto di tagli al personale e cambi drastici dei loro programmi di sviluppo.<text:s/></text:span><text:a xlink:href="https://www.mondadoristore.it/intelligenza-inesistente-Stefano-Borroni-Barale/eai978886516502/" office:target-frame-name="_top" xlink:show="replace"><text:span text:style-name="T92">Intelligenza inesistent</text:span><text:span text:style-name="T93">e</text:span></text:a><text:span text:style-name="T94">, Borroni Barale. Wired parla di “corsa all’oro”.</text:span></text:p>
      <text:p text:style-name="P95"><text:span text:style-name="T96">Quale intelligenza?</text:span><text:span text:style-name="T97"><text:s/></text:span><text:span text:style-name="T98">Quante definizioni di intelligenza e quante di IA?</text:span><text:span text:style-name="T99">  In un saggio del 2007 Legg e Hutter elencarono 53 definizioni di intelligenza umana e 18 di Intelligenza Artificiale<text:s/></text:span><text:a xlink:href="https://www.raffaellocortina.it/scheda-libro/luciano-floridi/etica-dellintelligenza-artificiale-9788832854091-3667.html" office:target-frame-name="_top" xlink:show="replace"><text:span text:style-name="T100">(Floridi</text:span></text:a><text:span text:style-name="T101">).</text:span></text:p>
      <text:p text:style-name="P102"><text:span text:style-name="T103">Cosa vuol dire intelligenza?</text:span><text:span text:style-name="T104"><text:s/>Io mi tengo strette le idee di Gardner, sulla pluralità delle intelligenze e quella di Goleman sul rapporto tra intelligenza ed emozione. In base alla mia esperienza, intelligenza, apprendimento e contesto relazionale ed emotivo, clima di classe sono fortemente collegate. Si apprende (e si cambia) soprattutto in un gruppo, con esperienze emotive comuni e significative.</text:span></text:p>
      <text:p text:style-name="P105"><text:span text:style-name="T106">Mi sembra che la situazione sia piuttosto complessa e<text:s/></text:span><text:span text:style-name="T107">la semplicità non esiste se non come prodotto della riflessione sulla complessità</text:span><text:span text:style-name="T108">. Vogliamo approfondire insieme?</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Titolo2" style:display-name="Titolo 2" style:family="paragraph" style:parent-style-name="Normale" style:default-outline-level="2">
      <style:paragraph-properties fo:margin-top="0.0694in" fo:margin-bottom="0.0694in"/>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8pt" style:font-size-asian="18pt" style:font-size-complex="18pt" style:language-asian="it" style:country-asian="IT"/>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it" style:country-asian="IT" fo:hyphenate="false"/>
    </style:style>
    <style:style style:name="Iniziomodulo-zCarattere" style:display-name="Inizio modulo -z Carattere" style:family="text" style:parent-style-name="Car.predefinitoparagrafo">
      <style:text-properties style:font-name="Arial" style:font-name-asian="Times New Roman" style:font-name-complex="Arial" text:display="none" fo:font-size="8pt" style:font-size-asian="8pt" style:font-size-complex="8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df24plugin-cp-space" style:display-name="pdf24plugin-cp-space" style:family="text" style:parent-style-name="Car.predefinitoparagrafo"/>
    <style:style style:name="pdf24plugin-cp-text" style:display-name="pdf24plugin-cp-text" style:family="text" style:parent-style-name="Car.predefinitoparagrafo"/>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it" style:country-asian="IT" fo:hyphenate="false"/>
    </style:style>
    <style:style style:name="Finemodulo-zCarattere" style:display-name="Fine modulo -z Carattere" style:family="text" style:parent-style-name="Car.predefinitoparagrafo">
      <style:text-properties style:font-name="Arial" style:font-name-asian="Times New Roman" style:font-name-complex="Arial" text:display="none" fo:font-size="8pt" style:font-size-asian="8pt" style:font-size-complex="8pt" style:language-asian="it" style:country-asian="IT"/>
    </style:style>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4-08-28T13:51:00Z</meta:creation-date>
    <dc:date>2024-08-28T13:53:00Z</dc:date>
    <meta:template xlink:href="Normal.dotm" xlink:type="simple"/>
    <meta:editing-cycles>1</meta:editing-cycles>
    <meta:editing-duration>PT120S</meta:editing-duration>
    <meta:document-statistic meta:page-count="2" meta:paragraph-count="16" meta:word-count="1199" meta:character-count="8022" meta:row-count="56" meta:non-whitespace-character-count="6839"/>
  </office:meta>
</office:document-meta>
</file>