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RobotoMono" svg:font-family="RobotoMono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paragraph-rsid="000861c2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Heading_20_1" style:master-page-name="HTML">
      <style:paragraph-properties style:page-number="auto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0861c2"/>
    </style:style>
    <style:style style:name="P5" style:family="paragraph" style:parent-style-name="Text_20_bod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style:text-position="33% 80%"/>
    </style:style>
    <style:style style:name="T2" style:family="text">
      <style:text-properties officeooo:rsid="000861c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Lessico critico dell'intelligenza artificiale</text:h>
      <text:h text:style-name="Heading_20_2" text:outline-level="2">Strumento: </text:h>
      <text:p text:style-name="P1">mezzo impiegato nell'azione per ragioni ergonomiche, ma a <text:span text:style-name="Strong_20_Emphasis">complementarità passiva</text:span> in cui energia e informazione sono unite, un design. Esempio: un martello manuale, uno spazzolino da denti manuale, una biro</text:p>
      <text:p text:style-name="P2"/>
      <text:h text:style-name="Heading_20_2" text:outline-level="2">Dispositivo: </text:h>
      <text:p text:style-name="P1">mezzo impiegato nell<text:span text:style-name="T2">'</text:span>azione con <text:span text:style-name="Strong_20_Emphasis">complementarità attiva</text:span>, ovvero capacità di definire l'organizzazione e la dimensione tecnica dell<text:span text:style-name="T2">'</text:span>attività (con assegnazione di ruoli, articolazioni, vincoli, regole di ingaggio, condizioni, implicazioni, sovraimplicazioni spesso occultate, feedback evidenti e non, attività estrattive, monitoraggio,  impatto ambientale costante, metriche prestazionali, controllo) e inserimento nella computabilità generale. Esempio: uno smartphone, un assistente artificiale, una mail, un word processor, un chatbot<text:a xlink:type="simple" xlink:href="#c-hcfwgozO7oZyYxET" text:style-name="Internet_20_link" text:visited-style-name="Visited_20_Internet_20_Link"><text:span text:style-name="T1">*</text:span></text:a></text:p>
      <text:p text:style-name="P2"/>
      <text:h text:style-name="Heading_20_2" text:outline-level="2">Intelligenza: </text:h>
      <text:p text:style-name="P1">secondo Cristianini, la capacità di un soggetto – naturale o artificiale – di agire nel proprio ambiente, in base a informazioni sensoriali, per prendere decisioni efficaci in rapporto a obiettivi definiti, anche in situazioni nuove e a fronte di contromisure ed elementi perturbanti, costituisce infatti il suo concetto di <text:span text:style-name="Emphasis">intelligenza svincolata</text:span> <text:span text:style-name="Emphasis">dall’antropocentrismo</text:span>, </text:p>
      <text:p text:style-name="P2"/>
      <text:h text:style-name="Heading_20_2" text:outline-level="2">Proprietario:</text:h>
      <text:p text:style-name="P2"/>
      <text:h text:style-name="Heading_20_2" text:outline-level="2">Estrattivo: </text:h>
      <text:p text:style-name="P1">finalizzato all'estrazione di valore</text:p>
      <text:p text:style-name="P1"/>
      <text:h text:style-name="Heading_20_2" text:outline-level="2">Apprendimento della macchina:</text:h>
      <text:p text:style-name="P2"/>
      <text:h text:style-name="Heading_20_2" text:outline-level="2">Dati personali:</text:h>
      <text:p text:style-name="P2"/>
      <text:h text:style-name="Heading_20_2" text:outline-level="2">Dati sensibili:</text:h>
      <text:p text:style-name="P2"/>
      <text:h text:style-name="Heading_20_2" text:outline-level="2"><text:soft-page-break/>Digitale (il):</text:h>
      <text:p text:style-name="P2"/>
      <text:h text:style-name="Heading_20_2" text:outline-level="2">Tecnologie conviviali: </text:h>
      <text:p text:style-name="P1">dispositivi digitali destinati alla condivisione paritaria della conoscenza (intesa sia come caratteristiche tecnico-operative dei software e dei device, sia come accesso ai flussi comunicativi e loro governo), con dimensione comunitaria, decentrata, federativa. Riconoscono e valorizzano l'autorialità individuale e collettiva e il lavoro prestato, non brevettazione, profitto, rendita, royalties,</text:p>
      <text:p text:style-name="P1"/>
      <text:h text:style-name="Heading_20_2" text:outline-level="2">Posizionamento critico: </text:h>
      <text:p text:style-name="P1"/>
      <text:p text:style-name="P1">riconoscimento e denuncia delle ingiustizie e delle distruzioni implicate dal modello capitalistico in ogni loro manifestazione: caparbia convinzione delle necessità e dell'urgenza di modificare profondamente la situazione data.</text:p>
      <text:p text:style-name="P2"/>
      <text:p text:style-name="P5">IA Etica (?) e relatività dell'etica</text:p>
      <text:p text:style-name="P6">IA "Creativa" (?)</text:p>
      <text:p text:style-name="Text_20_body"/>
      <text:section text:style-name="Sect1" text:name="comments">
        <text:p text:style-name="Text_20_body"><text:bookmark text:name="c-hcfwgozO7oZyYxET"/>* da perfezionare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RobotoMono" svg:font-family="RobotoMon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2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ans" style:font-size-asian="12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" style:font-family-asian="'Noto Sans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" style:font-family-asian="'Noto Sans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essico-critico-025jc9xs</dc:title>
    <meta:initial-creator>Etherpad</meta:initial-creator>
    <dc:creator>Stefano Penge</dc:creator>
    <meta:generator>LibreOffice/24.2.4.2$Linux_X86_64 LibreOffice_project/420$Build-2</meta:generator>
    <dc:date>2024-07-10T15:22:53.207148696</dc:date>
    <meta:editing-duration>PT6M34S</meta:editing-duration>
    <meta:editing-cycles>2</meta:editing-cycles>
    <meta:document-statistic meta:table-count="0" meta:image-count="0" meta:object-count="0" meta:page-count="2" meta:paragraph-count="21" meta:word-count="255" meta:character-count="2071" meta:non-whitespace-character-count="1827"/>
    <meta:user-defined meta:name=""/>
  </office:meta>
</office:document-meta>
</file>